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-0" style:num-format="1">
        <style:list-level-properties text:space-before="0in" text:min-label-width="0.2604in"/>
      </text:list-level-style-number>
      <text:list-level-style-number text:level="2" text:style-name="WW_CharLFO35LVL2" style:num-format="1" text:display-levels="2">
        <style:list-level-properties text:space-before="0.4916in" text:min-label-width="0.2604in"/>
      </text:list-level-style-number>
      <text:list-level-style-number text:level="3" text:style-name="WW_CharLFO35LVL3" style:num-format="1" text:display-levels="3">
        <style:list-level-properties text:space-before="0.9833in" text:min-label-width="0.5in"/>
      </text:list-level-style-number>
      <text:list-level-style-number text:level="4" text:style-name="WW_CharLFO35LVL4" style:num-format="1" text:display-levels="4">
        <style:list-level-properties text:space-before="1.475in" text:min-label-width="0.5in"/>
      </text:list-level-style-number>
      <text:list-level-style-number text:level="5" text:style-name="WW_CharLFO35LVL5" style:num-format="1" text:display-levels="5">
        <style:list-level-properties text:space-before="1.9666in" text:min-label-width="0.75in"/>
      </text:list-level-style-number>
      <text:list-level-style-number text:level="6" text:style-name="WW_CharLFO35LVL6" style:num-format="1" text:display-levels="6">
        <style:list-level-properties text:space-before="2.4583in" text:min-label-width="0.75in"/>
      </text:list-level-style-number>
      <text:list-level-style-number text:level="7" text:style-name="WW_CharLFO35LVL7" style:num-format="1" text:display-levels="7">
        <style:list-level-properties text:space-before="2.95in" text:min-label-width="1in"/>
      </text:list-level-style-number>
      <text:list-level-style-number text:level="8" text:style-name="WW_CharLFO35LVL8" style:num-format="1" text:display-levels="8">
        <style:list-level-properties text:space-before="3.4416in" text:min-label-width="1in"/>
      </text:list-level-style-number>
      <text:list-level-style-number text:level="9" text:style-name="WW_CharLFO35LVL9" style:num-format="1" text:display-levels="9">
        <style:list-level-properties text:space-before="3.9333in" text:min-label-width="1.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Verdana" style:font-name-complex="DejaVuSerif-Bold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4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P5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TableColumn7" style:family="table-column">
      <style:table-column-properties style:column-width="5.5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6" style:family="table">
      <style:table-properties style:width="6.768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left="0.3187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left="-0.0298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55" style:parent-style-name="Normalny" style:family="paragraph">
      <style:paragraph-properties fo:text-align="justify" fo:margin-left="-0.0298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P59" style:parent-style-name="Normalny" style:family="paragraph">
      <style:paragraph-properties fo:margin-top="0.0694in" fo:margin-bottom="0.0694in"/>
      <style:text-properties style:font-name="Verdana" fo:font-size="10pt" style:font-size-asian="10pt" style:font-size-complex="10pt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1.0729in"/>
        </style:tab-stops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6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07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16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17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Verdana" fo:color="#00B0F0" fo:font-size="10pt" style:font-size-asian="10pt" style:font-size-complex="10pt" fo:language="pl" fo:country="PL"/>
    </style:style>
    <style:style style:name="P134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3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Verdana" style:font-name-complex="Courier New" style:font-weight-complex="bold" fo:color="#262626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Verdana" style:font-name-complex="Courier New" style:font-weight-complex="bold" fo:color="#262626" fo:font-size="10pt" style:font-size-asian="10pt" style:font-size-complex="10pt" fo:language="pl" fo:country="PL"/>
    </style:style>
    <style:style style:name="P145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4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top="0.0694in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163" style:parent-style-name="Normalny" style:family="paragraph">
      <style:paragraph-properties fo:margin-top="0.0694in" fo:margin-bottom="0.0694in" fo:margin-left="0.0236in">
        <style:tab-stops>
          <style:tab-stop style:type="left" style:position="-0.0236in"/>
        </style:tab-stops>
      </style:paragraph-properties>
    </style:style>
    <style:style style:name="T16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T173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left="0in">
        <style:tab-stops/>
      </style:paragraph-properties>
    </style:style>
    <style:style style:name="T18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4" style:parent-style-name="Normalny" style:family="paragraph">
      <style:paragraph-properties fo:keep-with-next="always"/>
    </style:style>
    <style:style style:name="T19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P201" style:parent-style-name="Normalny" style:family="paragraph">
      <style:paragraph-properties fo:margin-left="0.2826in" fo:text-indent="-0.1972in">
        <style:tab-stops/>
      </style:paragraph-properties>
    </style:style>
    <style:style style:name="T202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0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06" style:parent-style-name="Normalny" style:family="paragraph">
      <style:paragraph-properties fo:margin-left="0.2826in" fo:text-indent="-0.1972in">
        <style:tab-stops/>
      </style:paragraph-properties>
    </style:style>
    <style:style style:name="T20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09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1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Verdan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D9D9D9" fo:padding-top="0in" fo:padding-left="0.075in" fo:padding-bottom="0in" fo:padding-right="0.075in"/>
    </style:style>
    <style:style style:name="T21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Normalny" style:family="paragraph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237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3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top="0.0694in" fo:margin-bottom="0.0694in"/>
      <style:text-properties style:font-name="Verdana" fo:font-size="10pt" style:font-size-asian="10pt" style:font-size-complex="10pt" fo:language="pl" fo:country="P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P250" style:parent-style-name="Normalny" style:family="paragraph">
      <style:text-properties style:font-name="Verdana" fo:font-size="10pt" style:font-size-asian="10pt" style:font-size-complex="10pt" fo:language="pl" fo:country="PL"/>
    </style:style>
    <style:style style:name="P251" style:parent-style-name="Normalny" style:family="paragraph">
      <style:paragraph-properties fo:text-align="justify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3">Projekty tematyczne.<text:s/></text:span><text:span text:style-name="T4">Karta oceny merytorycznej wniosku pełnego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 jest oceniane</text:p>
          </table:table-cell>
          <table:table-cell table:style-name="TableCell12">
            <text:p text:style-name="P13">Skala ocen</text:p>
          </table:table-cell>
        </table:table-row>
        <table:table-row table:style-name="TableRow14">
          <table:table-cell table:style-name="TableCell15">
            <text:p text:style-name="P16">PROJEKT<text:s/>TEMATYCZNY</text:p>
          </table:table-cell>
          <table:table-cell table:style-name="TableCell17">
            <text:p text:style-name="P18">0<text:s/>–<text:s/>7,5</text:p>
          </table:table-cell>
        </table:table-row>
        <table:table-row table:style-name="TableRow19">
          <table:table-cell table:style-name="TableCell20">
            <text:p text:style-name="P21">Kryterium I – zgodność</text:p>
          </table:table-cell>
          <table:table-cell table:style-name="TableCell22">
            <text:p text:style-name="P23">0 /<text:s/>1</text:p>
          </table:table-cell>
        </table:table-row>
        <table:table-row table:style-name="TableRow24">
          <table:table-cell table:style-name="TableCell25">
            <text:p text:style-name="Normalny"><text:span text:style-name="T26">Zgodność.</text:span><text:span text:style-name="T27"><text:s/></text:span><text:span text:style-name="T28">C</text:span><text:span text:style-name="T29">zy<text:s/></text:span><text:span text:style-name="T30">projekt</text:span><text:span text:style-name="T31"><text:s/>jest<text:s/></text:span><text:span text:style-name="T32">zgodny<text:s/></text:span><text:span text:style-name="T33">z celami programu i</text:span><text:span text:style-name="T34"><text:s/></text:span><text:span text:style-name="T35">z<text:s/></text:span><text:span text:style-name="T36">założeniami danego obszaru tematycznego</text:span><text:span text:style-name="T37"><text:s/></text:span><text:span text:style-name="T38">oraz<text:s/></text:span><text:span text:style-name="T39">z<text:s/></text:span><text:span text:style-name="T40">założeniami projektu przedstawionymi we wniosku wstępnym (</text:span><text:span text:style-name="T41">czy sprawa</text:span><text:span text:style-name="T42">/problem</text:span><text:span text:style-name="T43">, któr</text:span><text:span text:style-name="T44">ej dotyczy projekt jest ta sama</text:span><text:span text:style-name="T45"><text:s/>co we wniosku</text:span><text:span text:style-name="T46"><text:s/>wstępnym</text:span><text:span text:style-name="T47">,</text:span><text:span text:style-name="T48"><text:s/>czy planowane działania nie opierają się na działaniach</text:span><text:span text:style-name="T49"><text:s/></text:span><text:span text:style-name="T50">wykluczonych</text:span><text:span text:style-name="T51">)</text:span><text:span text:style-name="T52">.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Ekspert oceniający wniosek uzasadnia swoją ocenę: dlaczego uznał wniosek za niezgodny z celami programu i<text:s/>z<text:s/>założeniami danego obszaru tematycznego<text:s/>lub z<text:s/>wnioskiem wstępnym.</text:p>
            <text:p text:style-name="P59">Wnioski, które uzyskały 0 punktów nie podlegają dalszej ocenie.</text:p>
          </table:table-cell>
          <table:covered-table-cell/>
        </table:table-row>
        <table:table-row table:style-name="TableRow60">
          <table:table-cell table:style-name="TableCell61">
            <text:p text:style-name="P62">Kryterium II – jakość</text:p>
          </table:table-cell>
          <table:table-cell table:style-name="TableCell63">
            <text:p text:style-name="P64">0,0-5,0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<text:span text:style-name="T68">Uzasadnienie potrzeby podjęcia działań, p</text:span><text:span text:style-name="T69">lanowane działania i rezultaty</text:span><text:span text:style-name="T70">.<text:s/></text:span><text:span text:style-name="T71">Czy/</text:span><text:span text:style-name="T72">na ile</text:span><text:span text:style-name="T73"><text:s/></text:span><text:span text:style-name="T74">potrzeba podjęcia działań jest wyczerpująco i kompetentnie uzasadniona</text:span><text:span text:style-name="T75">.</text:span><text:span text:style-name="T76"><text:s/></text:span><text:span text:style-name="T77">Czy</text:span><text:span text:style-name="T78">/na ile planowane działania odpowiadają na problemy prze</text:span><text:span text:style-name="T79">d</text:span><text:span text:style-name="T80">stawione w uzas</text:span><text:span text:style-name="T81">adnieniu potrzeby<text:s/></text:span><text:span text:style-name="T82">podjęcia działań, czy/na ile<text:s/></text:span><text:span text:style-name="T83">planowane działania<text:s/></text:span><text:span text:style-name="T84">są spójne, logiczne, dobrze rozplanowane,<text:s/></text:span><text:span text:style-name="T85">czy /na ile<text:s/></text:span><text:span text:style-name="T86">metody/sposoby działań są odpowiednio dobrane, prowadzą do osiągnięcia zakładanych rezultatów</text:span><text:span text:style-name="T87">.</text:span><text:span text:style-name="T88"><text:s/></text:span><text:span text:style-name="T89">Czy</text:span><text:span text:style-name="T90">/na ile<text:s/></text:span><text:span text:style-name="T91">plan informowania o projekcie i<text:s/></text:span><text:span text:style-name="T92">upowszechni</text:span><text:span text:style-name="T93">a</text:span><text:span text:style-name="T94">nia</text:span><text:span text:style-name="T95"><text:s/>rezultatów projektu jest adekwatny do przedsięwzięcia i realny</text:span><text:span text:style-name="T96">.</text:span><text:span text:style-name="T97"><text:s/></text:span><text:span text:style-name="T98">Czy/na ile rezultaty (ilościowe i jakościowe)</text:span><text:span text:style-name="T99"><text:s/></text:span><text:span text:style-name="T100">są konkretne i realistyczne</text:span><text:span text:style-name="T101">,<text:s/></text:span><text:span text:style-name="T102">czy/na ile</text:span><text:span text:style-name="T103"><text:s/>prowadzą do zmiany</text:span><text:span text:style-name="T104">.</text:span><text:span text:style-name="T105"><text:s/></text:span></text:p>
              </text:list-item>
              <text:list-item>
                <text:p text:style-name="P106"><text:span text:style-name="T107">Harmonogram i budżet</text:span><text:span text:style-name="T108">.<text:s/></text:span><text:span text:style-name="T109">Czy/na ile</text:span><text:span text:style-name="T110"><text:s/>budżet jest zgodny z planem działania i harmonogramem (uwzględnia wszystkie zaplanowane działania)</text:span><text:span text:style-name="T111">,</text:span><text:span text:style-name="T112"><text:s/>a koszty i stawki poszczególnych działań są uzasadnione i racjonalnie oszacowane.<text:s/></text:span><text:span text:style-name="T113">Czy/na ile</text:span><text:span text:style-name="T114"><text:s/>realne jest zapewnienie wkładu własnego</text:span><text:span text:style-name="T115">.</text:span></text:p>
              </text:list-item>
              <text:list-item>
                <text:p text:style-name="P116"><text:span text:style-name="T117">Zarządzanie<text:s/></text:span><text:span text:style-name="T118">i standardy</text:span><text:span text:style-name="T119"><text:s/>działania.<text:s/></text:span><text:span text:style-name="T120">Czy/na ile</text:span><text:span text:style-name="T121"><text:s/>zapewni</text:span><text:span text:style-name="T122">one jest<text:s/></text:span><text:span text:style-name="T123">sprawne zarządzanie projektem (kompetencje i doświadczenie kluczowych osób, podział zadań,<text:s/></text:span><text:span text:style-name="T124">zarządzanie ryzykiem</text:span><text:span text:style-name="T125">)</text:span><text:span text:style-name="T126">.<text:s/></text:span><text:span text:style-name="T127">Czy/na ile</text:span><text:span text:style-name="T128"><text:s/>standardy<text:s/></text:span><text:span text:style-name="T129">działania<text:s/></text:span><text:span text:style-name="T130">organizacji potwierdzają<text:s/></text:span><text:span text:style-name="T131">jej zdolność do prawidłowej realizacji projektu (dbałość o prawidłowe wydatkowanie środków, składanie sprawozdań, upublicznianie informacji o organizacji i jej działaniach)</text:span><text:span text:style-name="T132">.</text:span><text:span text:style-name="T133"><text:s/></text:span></text:p>
              </text:list-item>
              <text:list-item>
                <text:p text:style-name="P134"><text:span text:style-name="T135">Trwałość</text:span><text:span text:style-name="T136">.<text:s/></text:span><text:span text:style-name="T137">Czy projekt mieści się w jednym z głównych nurtów prowadzonych lub planowanych działań organizacji</text:span><text:span text:style-name="T138">.</text:span><text:span text:style-name="T139"><text:s/></text:span><text:span text:style-name="T140">Czy planowana jest kontynuacja</text:span><text:span text:style-name="T141">,</text:span><text:span text:style-name="T142"><text:s/></text:span><text:span text:style-name="T143">czy prawdopodobne jest, że po zakończeniu finansowania projektu działania w nim podjęte będą kontynuowane</text:span><text:span text:style-name="T144">.</text:span></text:p>
              </text:list-item>
              <text:list-item>
                <text:p text:style-name="P145"><text:span text:style-name="T146">Zagadnienia przekrojowe</text:span><text:span text:style-name="T147">.<text:s/></text:span><text:span text:style-name="T148">C</text:span><text:span text:style-name="T149">zy projekt<text:s/></text:span><text:span text:style-name="T150">w sposób niesztampowy uwzględnia</text:span><text:span text:style-name="T151"><text:s/></text:span><text:span text:style-name="T152">zagadnienia przekrojowe</text:span><text:span text:style-name="T153"><text:s/>(w planie działań dotyczących realizacji projektu i działań służących rozwojowi instytucjonalnemu,<text:s/></text:span><text:span text:style-name="T154">a także<text:s/></text:span><text:span text:style-name="T155">w sposobie zarządzania projektem, w standardach działania organizacji)</text:span><text:span text:style-name="T156">.</text:span><text:span text:style-name="T157"><text:tab/></text:span>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Ekspert oceniający wniosek uzasadnia swoją ocenę: dlaczego zmniejszył liczbę punktów.</text:p>
            <text:p text:style-name="P163"><text:span text:style-name="T164">Wnioski, które uzyskały w tej kategorii mniej niż 2,5 punktu, nie podlegają dalszej ocenie</text:span><text:span text:style-name="T165">.</text:span></text:p>
          </table:table-cell>
          <table:covered-table-cell/>
        </table:table-row>
        <table:table-row table:style-name="TableRow166">
          <table:table-cell table:style-name="TableCell167">
            <text:p text:style-name="P168">Kryterium III – aspekty wyróżniając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ny"><text:span text:style-name="T173">P</text:span><text:span text:style-name="T174">riorytety</text:span></text:p>
          </table:table-cell>
          <table:table-cell table:style-name="TableCell175">
            <text:p text:style-name="P176">0 /<text:s/>0,5</text:p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><text:span text:style-name="T180">Czy projekt<text:s/></text:span><text:span text:style-name="T181">dotyczy działań<text:s/></text:span><text:span text:style-name="T182">traktowanych priorytetowo<text:s/></text:span><text:span text:style-name="T183">w danym</text:span><text:span text:style-name="T184"><text:s/></text:span><text:span text:style-name="T185">obszarze tematycznym</text:span><text:span text:style-name="T186">.</text:span>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Ekspert oceniający wniosek uzasadnia swoją ocenę: dlaczego przyznał 0,5 punktu.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Waga problemu / nowatorstwo</text:span></text:p>
          </table:table-cell>
          <table:table-cell table:style-name="TableCell196">
            <text:p text:style-name="P197">0 /<text:s/>0,5</text:p>
          </table:table-cell>
        </table:table-row>
        <table:table-row table:style-name="TableRow198">
          <table:table-cell table:style-name="TableCell199">
            <text:p text:style-name="P200">Czy projekt ma niestandardowy charakter, wyróżniający się ze względu na:<text:s/></text:p>
            <text:list text:style-name="LFO20" text:continue-numbering="true">
              <text:list-item>
                <text:p text:style-name="P201"><text:span text:style-name="T202">wagę problemu</text:span><text:span text:style-name="T203">: istotny problem, nieporuszany lub niewystarczająco/ nieskutecznie podejmowany w skali kraju lub w danym regionie / w odniesieniu do grupy docelowej</text:span><text:span text:style-name="T204">;</text:span><text:span text:style-name="T205"><text:s/></text:span></text:p>
              </text:list-item>
              <text:list-item>
                <text:p text:style-name="P206"><text:span text:style-name="T207">i/lub</text:span><text:span text:style-name="T208"><text:s/></text:span><text:span text:style-name="T209">nowatorskie podejście</text:span><text:span text:style-name="T210">, metody działania w skali kraju lub w danym regionie / w odniesieniu do grupy docelowej</text:span></text:p>
              </text:list-item>
            </text:list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Ekspert oceniający wniosek uzasadnia swoją ocenę: dlaczego przyznał 0,5 punktu.</text:p>
          </table:table-cell>
          <table:covered-table-cell/>
        </table:table-row>
        <table:table-row table:style-name="TableRow216">
          <table:table-cell table:style-name="TableCell217">
            <text:p text:style-name="Normalny"><text:span text:style-name="T218">P</text:span><text:span text:style-name="T219">artnerstwo</text:span></text:p>
          </table:table-cell>
          <table:table-cell table:style-name="TableCell220">
            <text:p text:style-name="P221">0 /<text:s/>0,5</text:p>
          </table:table-cell>
        </table:table-row>
        <table:table-row table:style-name="TableRow222">
          <table:table-cell table:style-name="TableCell223">
            <text:p text:style-name="P224">Jeśli<text:s/>projekt jest realizowany w partnerstwie, to czy udział<text:s/>Partnera/Partnerów<text:s/>jest dobrze uzasadniony, a<text:s/>podział zadań jest klarowny<text:s/>i<text:s/>czy<text:s/>wnosi wartość dodaną do realizacji projektu.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Ekspert oceniający wniosek uzasadnia swoją ocenę: dlaczego przyznał 0,5 punktu.</text:p>
          </table:table-cell>
          <table:covered-table-cell/>
        </table:table-row>
        <table:table-row table:style-name="TableRow230">
          <table:table-cell table:style-name="TableCell231">
            <text:p text:style-name="P232">ROZWÓJ INSTYTUCJONALNY</text:p>
          </table:table-cell>
          <table:table-cell table:style-name="TableCell233">
            <text:p text:style-name="P234"><text:span text:style-name="T235">0 /</text:span><text:span text:style-name="T236"><text:s/></text:span><text:span text:style-name="T237">1</text:span></text:p>
          </table:table-cell>
        </table:table-row>
        <table:table-row table:style-name="TableRow238">
          <table:table-cell table:style-name="TableCell239">
            <text:p text:style-name="P240">Czy planowane działania logicznie wynikają ze zdiagnozowanych problemów i/lub wyzwań stojących przed organizacją i czy przyczynią się do wzmocnienia i rozwoju organizacji.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Ekspert<text:s/>oceniający wniosek uzasadniają swoją ocenę.<text:s/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Ocena planów dotyczących rozwoju instytucjonalnego nie wpływa na ocenę projektu tematycznego i nie jest dodawana do punktacji dotyczącej projektu.<text:s/></text:p>
            <text:p text:style-name="P250">Ocena planów dotyczących rozwoju instytucjonalnego determinuje<text:s/>jedynie<text:s/>rekomendacje dotyczące części dotacji przeznaczonej na wsparcie instytucjonalne.</text:p>
          </table:table-cell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en" style:country-complex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-0" style:num-format="1">
        <style:list-level-properties text:space-before="0in" text:min-label-width="0.2604in"/>
      </text:list-level-style-number>
      <text:list-level-style-number text:level="2" text:style-name="WW_CharLFO35LVL2" style:num-format="1" text:display-levels="2">
        <style:list-level-properties text:space-before="0.4916in" text:min-label-width="0.2604in"/>
      </text:list-level-style-number>
      <text:list-level-style-number text:level="3" text:style-name="WW_CharLFO35LVL3" style:num-format="1" text:display-levels="3">
        <style:list-level-properties text:space-before="0.9833in" text:min-label-width="0.5in"/>
      </text:list-level-style-number>
      <text:list-level-style-number text:level="4" text:style-name="WW_CharLFO35LVL4" style:num-format="1" text:display-levels="4">
        <style:list-level-properties text:space-before="1.475in" text:min-label-width="0.5in"/>
      </text:list-level-style-number>
      <text:list-level-style-number text:level="5" text:style-name="WW_CharLFO35LVL5" style:num-format="1" text:display-levels="5">
        <style:list-level-properties text:space-before="1.9666in" text:min-label-width="0.75in"/>
      </text:list-level-style-number>
      <text:list-level-style-number text:level="6" text:style-name="WW_CharLFO35LVL6" style:num-format="1" text:display-levels="6">
        <style:list-level-properties text:space-before="2.4583in" text:min-label-width="0.75in"/>
      </text:list-level-style-number>
      <text:list-level-style-number text:level="7" text:style-name="WW_CharLFO35LVL7" style:num-format="1" text:display-levels="7">
        <style:list-level-properties text:space-before="2.95in" text:min-label-width="1in"/>
      </text:list-level-style-number>
      <text:list-level-style-number text:level="8" text:style-name="WW_CharLFO35LVL8" style:num-format="1" text:display-levels="8">
        <style:list-level-properties text:space-before="3.4416in" text:min-label-width="1in"/>
      </text:list-level-style-number>
      <text:list-level-style-number text:level="9" text:style-name="WW_CharLFO35LVL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 Sobiepan</meta:initial-creator>
    <dc:creator>Katarzyna Dumańska</dc:creator>
    <meta:creation-date>2014-07-30T14:05:00Z</meta:creation-date>
    <dc:date>2014-07-30T14:05:00Z</dc:date>
    <meta:print-date>2013-08-07T12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1" meta:character-count="4339" meta:row-count="31" meta:non-whitespace-character-count="3726"/>
  </office:meta>
</office:document-meta>
</file>