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4" style:parent-style-name="Domyślnaczcionkaakapitu" style:family="text">
      <style:text-properties style:font-name="Verdana" style:font-name-complex="DejaVuSerif-Bold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T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P6" style:parent-style-name="Normalny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TableColumn8" style:family="table-column">
      <style:table-column-properties style:column-width="5.6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7" style:family="table">
      <style:table-properties style:width="6.867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margin-left="0.0986in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Normalny" style:family="paragraph">
      <style:paragraph-properties fo:margin-left="0.0986in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left="0.3187in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Normalny" style:family="paragraph">
      <style:paragraph-properties fo:margin-left="0.0986in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Akapitzlistą" style:family="paragraph">
      <style:paragraph-properties fo:margin-bottom="0.0694in" fo:line-height="100%" fo:margin-left="0.0986in">
        <style:tab-stops/>
      </style:paragraph-properties>
    </style:style>
    <style:style style:name="T2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Verdana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left="0.0986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39" style:parent-style-name="Normalny" style:family="paragraph">
      <style:paragraph-properties fo:margin-top="0.0694in" fo:margin-bottom="0.0694in" fo:margin-left="0.0986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Normalny" style:family="paragraph">
      <style:paragraph-properties fo:margin-left="0.0986in">
        <style:tab-stops>
          <style:tab-stop style:type="left" style:position="0.9743in"/>
        </style:tab-stops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45" style:family="table-row">
      <style:table-row-properties style:min-row-height="0.82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left="0.0986in">
        <style:tab-stops/>
      </style:paragraph-properties>
    </style:style>
    <style:style style:name="T48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66" style:parent-style-name="Normalny" style:family="paragraph">
      <style:paragraph-properties fo:margin-top="0.0694in" fo:margin-left="0.0986in">
        <style:tab-stops/>
      </style:paragraph-properties>
    </style:style>
    <style:style style:name="T67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84" style:parent-style-name="Normalny" style:family="paragraph">
      <style:paragraph-properties fo:margin-top="0.0694in" fo:margin-left="0.0986in">
        <style:tab-stops/>
      </style:paragraph-properties>
    </style:style>
    <style:style style:name="T8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03" style:parent-style-name="Normalny" style:family="paragraph">
      <style:paragraph-properties fo:margin-top="0.0694in" fo:margin-left="0.0986in">
        <style:tab-stops/>
      </style:paragraph-properties>
    </style:style>
    <style:style style:name="T104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07" style:parent-style-name="Normalny" style:family="paragraph">
      <style:paragraph-properties fo:margin-top="0.0694in" fo:margin-left="0.0986in">
        <style:tab-stops/>
      </style:paragraph-properties>
    </style:style>
    <style:style style:name="T108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Verdana" style:font-name-complex="MyriadPro-Regular" fo:font-size="10pt" style:font-size-asian="10pt" style:font-size-complex="10pt" fo:language="pl" fo:country="PL" style:language-asian="pl" style:country-asian="PL"/>
    </style:style>
    <style:style style:name="T117" style:parent-style-name="Domyślnaczcionkaakapitu" style:family="text">
      <style:text-properties style:font-name="Verdana" style:font-name-complex="MyriadPro-Regular" fo:font-size="10pt" style:font-size-asian="10pt" style:font-size-complex="10pt" fo:language="pl" fo:country="PL" style:language-asian="pl" style:country-asian="P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left="0.1652in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20" style:family="table-row">
      <style:table-row-properties style:min-row-height="0.4854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123" style:parent-style-name="Normalny" style:family="paragraph">
      <style:paragraph-properties fo:margin-top="0.0694in" fo:margin-left="0.0986in">
        <style:tab-stops>
          <style:tab-stop style:type="left" style:position="-0.0986in"/>
        </style:tab-stops>
      </style:paragraph-properties>
    </style:style>
    <style:style style:name="T12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Normalny" style:family="paragraph">
      <style:paragraph-properties fo:margin-left="0.0986in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Normalny" style:family="paragraph">
      <style:paragraph-properties fo:margin-left="0.0986in">
        <style:tab-stops/>
      </style:paragraph-properties>
    </style:style>
    <style:style style:name="T134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left="0.0986in">
        <style:tab-stops/>
      </style:paragraph-properties>
    </style:style>
    <style:style style:name="T14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Verdana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Akapitzlistą" style:family="paragraph">
      <style:paragraph-properties fo:margin-top="0.0694in" fo:margin-bottom="0.0694in" fo:line-height="100%" fo:margin-left="0.0986in">
        <style:tab-stops/>
      </style:paragraph-properties>
      <style:text-properties style:font-name="Verdana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0" style:parent-style-name="Normalny" style:family="paragraph">
      <style:paragraph-properties fo:margin-left="0.0986in">
        <style:tab-stops/>
      </style:paragraph-properties>
    </style:style>
    <style:style style:name="T151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left="0.0986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157" style:parent-style-name="Normalny" style:list-style-name="LFO20" style:family="paragraph">
      <style:paragraph-properties fo:margin-left="0.2958in" fo:text-indent="-0.1972in">
        <style:tab-stops/>
      </style:paragraph-properties>
    </style:style>
    <style:style style:name="T158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5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161" style:parent-style-name="Normalny" style:list-style-name="LFO20" style:family="paragraph">
      <style:paragraph-properties fo:margin-left="0.2958in" fo:text-indent="-0.1972in">
        <style:tab-stops/>
      </style:paragraph-properties>
    </style:style>
    <style:style style:name="T16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Verdana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Akapitzlistą" style:family="paragraph">
      <style:paragraph-properties fo:margin-top="0.0694in" fo:margin-bottom="0.0694in" fo:line-height="100%" fo:margin-left="0.0986in">
        <style:tab-stops/>
      </style:paragraph-properties>
      <style:text-properties style:font-name="Verdan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4" style:parent-style-name="Normalny" style:family="paragraph">
      <style:paragraph-properties fo:margin-left="0.0986in">
        <style:tab-stops/>
      </style:paragraph-properties>
    </style:style>
    <style:style style:name="T175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/>
    </style:style>
    <style:style style:name="TableCell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pl" fo:country="P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margin-left="0.0986in">
        <style:tab-stops/>
      </style:paragraph-properties>
    </style:style>
    <style:style style:name="T18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Verdana" text:display="none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Verdana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top="0.0694in" fo:margin-bottom="0.0694in" fo:margin-left="0.0986in">
        <style:tab-stops/>
      </style:paragraph-properties>
    </style:style>
    <style:style style:name="T19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Verdana" text:display="none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00" style:parent-style-name="Normalny" style:family="paragraph">
      <style:paragraph-properties fo:text-align="justify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4">Projekty tematyczne.<text:s/></text:span><text:span text:style-name="T5">Karta oceny merytorycznej wniosku wstępnego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 jest oceniane</text:p>
          </table:table-cell>
          <table:table-cell table:style-name="TableCell13">
            <text:p text:style-name="P14">Skala ocen</text:p>
          </table:table-cell>
        </table:table-row>
        <table:table-row table:style-name="TableRow15">
          <table:table-cell table:style-name="TableCell16">
            <text:p text:style-name="P17">PROJEKT<text:s/>TEMATYCZNY</text:p>
          </table:table-cell>
          <table:table-cell table:style-name="TableCell18">
            <text:p text:style-name="P19">0 – 7,5</text:p>
          </table:table-cell>
        </table:table-row>
        <table:table-row table:style-name="TableRow20">
          <table:table-cell table:style-name="TableCell21">
            <text:p text:style-name="P22">Kryterium I – zgodność</text:p>
          </table:table-cell>
          <table:table-cell table:style-name="TableCell23">
            <text:p text:style-name="P24">0 /<text:s/>1</text:p>
          </table:table-cell>
        </table:table-row>
        <table:table-row table:style-name="TableRow25">
          <table:table-cell table:style-name="TableCell26">
            <text:p text:style-name="P27"><text:span text:style-name="T28">Zgodność.<text:s/></text:span><text:span text:style-name="T29">Czy projekt jest zgodny z celami programu i</text:span><text:span text:style-name="T30"><text:s/></text:span><text:span text:style-name="T31">z<text:s/></text:span><text:span text:style-name="T32">założeniami danego obszaru tematycznego</text:span><text:span text:style-name="T33">.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Ekspert oceniający wniosek<text:s/>uzasadnia swoją ocenę: dlaczego uznał wniosek za niezgodny z celami programu i<text:s/>z<text:s/>założeniami danego obszaru tematycznego.<text:s/></text:p>
            <text:p text:style-name="P39">Wnioski, które uzyskały 0 punktów nie podlegają dalszej ocenie.</text:p>
          </table:table-cell>
          <table:covered-table-cell/>
        </table:table-row>
        <table:table-row table:style-name="TableRow40">
          <table:table-cell table:style-name="TableCell41">
            <text:p text:style-name="P42">Kryterium II – jakość</text:p>
          </table:table-cell>
          <table:table-cell table:style-name="TableCell43">
            <text:p text:style-name="P44">0,0-5,0</text:p>
          </table:table-cell>
        </table:table-row>
        <table:table-row table:style-name="TableRow45">
          <table:table-cell table:style-name="TableCell46">
            <text:p text:style-name="P47"><text:span text:style-name="T48">Uzasadnienie potrzeby podjęcia działań.</text:span><text:span text:style-name="T49"><text:s/></text:span><text:span text:style-name="T50">Czy/</text:span><text:span text:style-name="T51">na ile</text:span><text:span text:style-name="T52"><text:s/>sprawa, którą chce zająć</text:span><text:span text:style-name="T53"><text:s/></text:span><text:span text:style-name="T54">się W</text:span><text:span text:style-name="T55">nioskodawca, została kompetentnie opisana oraz</text:span><text:span text:style-name="T56"><text:s/></text:span><text:span text:style-name="T57">potrzeba i sensowność zajęcia się tą sprawą zostały logicznie uzasadnione (dodatkowo w zależności od specyfiki problemu: czy</text:span><text:span text:style-name="T58"><text:s/></text:span><text:span text:style-name="T59">wiadomo dlaczego właśnie<text:s/></text:span><text:span text:style-name="T60">W</text:span><text:span text:style-name="T61">nioskodawca powinien się zająć</text:span><text:span text:style-name="T62"><text:s/>tym</text:span><text:span text:style-name="T63"><text:s/></text:span><text:span text:style-name="T64">problemem i dlaczego teraz)</text:span><text:span text:style-name="T65">.</text:span></text:p>
            <text:p text:style-name="P66"><text:span text:style-name="T67">Planowane działania, rezultaty, okres realizacji i wysokość budżetu.</text:span><text:span text:style-name="T68"><text:s/></text:span><text:span text:style-name="T69">Czy/na ile<text:s/></text:span><text:span text:style-name="T70">planowane działania odpowiadają na problemy przestawione w uzasadnieniu potrzeby podjęcia działań.</text:span><text:span text:style-name="T71"><text:s/></text:span><text:span text:style-name="T72">Czy/na ile<text:s/></text:span><text:span text:style-name="T73">podane w opisie informacje wskazują, że<text:s/></text:span><text:span text:style-name="T74">w</text:span><text:span text:style-name="T75">nioskodawca wie, co i jak chce zrobić i co<text:s/></text:span><text:span text:style-name="T76">chce osiągnąć</text:span><text:span text:style-name="T77">.</text:span><text:span text:style-name="T78"><text:s/></text:span><text:span text:style-name="T79">Czy/na ile<text:s/></text:span><text:span text:style-name="T80">okres realizacji projektu i wysokość budżetu są adekwatne do skali<text:s/></text:span><text:span text:style-name="T81">i charakteru p</text:span><text:span text:style-name="T82">lanowanych działań</text:span><text:span text:style-name="T83">.</text:span></text:p>
            <text:p text:style-name="P84"><text:span text:style-name="T85">Charakterystyka</text:span><text:span text:style-name="T86"><text:s/></text:span><text:span text:style-name="T87">i zasoby organizacji.</text:span><text:span text:style-name="T88"><text:s/></text:span><text:span text:style-name="T89">Czy/na ile<text:s/></text:span><text:span text:style-name="T90">informacje o<text:s/></text:span><text:span text:style-name="T91">W</text:span><text:span text:style-name="T92">nioskodawcy</text:span><text:span text:style-name="T93"><text:s/></text:span><text:span text:style-name="T94">są kompletne</text:span><text:span text:style-name="T95"><text:s/>i czy/</text:span><text:span text:style-name="T96">na ile</text:span><text:span text:style-name="T97"><text:s/>wskazują na<text:s/></text:span><text:span text:style-name="T98">jego<text:s/></text:span><text:span text:style-name="T99">kompetencje i<text:s/></text:span><text:span text:style-name="T100">zdolność do realizacji projektu</text:span><text:span text:style-name="T101">.</text:span><text:span text:style-name="T102"><text:s/></text:span></text:p>
            <text:p text:style-name="P103"><text:span text:style-name="T104">Trwałość</text:span><text:span text:style-name="T105">. Czy projekt mieści się w jednym z głównych nurtów realizowanych lub planowanych działań organizacji; czy nie jest to działanie „okazjonalne”</text:span><text:span text:style-name="T106">.</text:span></text:p>
            <text:p text:style-name="P107"><text:span text:style-name="T108">Zagadnienia przekrojowe</text:span><text:span text:style-name="T109">.<text:s/></text:span><text:span text:style-name="T110">Czy<text:s/></text:span><text:span text:style-name="T111">W</text:span><text:span text:style-name="T112">nioskodawca zamierza uwzględnić<text:s/></text:span><text:span text:style-name="T113">zagadnienia przekrojowe (</text:span><text:span text:style-name="T114">dobre rządzenie, równość szans</text:span><text:span text:style-name="T115">, zrównoważony rozwój</text:span><text:span text:style-name="T116">)</text:span><text:span text:style-name="T117">.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Ekspert oceniający wniosek uzasadnia swoją ocenę:<text:s/>dlaczego zmniejszył liczbę punktów.</text:p>
            <text:p text:style-name="P123"><text:span text:style-name="T124">Wnioski, które uzyskały w tej kategorii mniej niż 2,5 punktu, nie podlegają dalszej ocenie</text:span><text:span text:style-name="T125">.<text:s/></text:span></text:p>
          </table:table-cell>
          <table:covered-table-cell/>
        </table:table-row>
        <table:table-row table:style-name="TableRow126">
          <table:table-cell table:style-name="TableCell127">
            <text:p text:style-name="P128">Kryterium III – aspekty wyróżniając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P</text:span><text:span text:style-name="T135">riorytety</text:span></text:p>
          </table:table-cell>
          <table:table-cell table:style-name="TableCell136">
            <text:p text:style-name="P137">0 /<text:s/>0,5</text:p>
          </table:table-cell>
        </table:table-row>
        <table:table-row table:style-name="TableRow138">
          <table:table-cell table:style-name="TableCell139">
            <text:p text:style-name="P140"><text:span text:style-name="T141">Czy projekt dotyczy działań traktowanych priorytetowo w danym obszarze tematycznym</text:span><text:span text:style-name="T142">.</text:span></text:p>
          </table:table-cell>
          <table:table-cell table:style-name="TableCell143">
            <text:p text:style-name="P144"><text:s/></text:p>
          </table:table-cell>
        </table:table-row>
        <table:table-row table:style-name="TableRow145">
          <table:table-cell table:style-name="TableCell146" table:number-columns-spanned="2">
            <text:p text:style-name="P147">Ekspert oceniający wniosek uzasadnia swoją ocenę: dlaczego przyznał<text:s/>0,5 punktu.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Waga problemu / nowatorstwo</text:span></text:p>
          </table:table-cell>
          <table:table-cell table:style-name="TableCell152">
            <text:p text:style-name="P153">0 /<text:s/>0,5</text:p>
          </table:table-cell>
        </table:table-row>
        <table:table-row table:style-name="TableRow154">
          <table:table-cell table:style-name="TableCell155">
            <text:p text:style-name="P156">Czy projekt ma niestandardowy charakter, wyróżniający się ze względu na:<text:s/></text:p>
            <text:list text:style-name="LFO20" text:continue-numbering="true">
              <text:list-item>
                <text:p text:style-name="P157"><text:span text:style-name="T158">wagę problemu</text:span><text:span text:style-name="T159">: istotny problem, nieporuszany lub niewystarczająco/ nieskutecznie podejmowany w skali kraju lub w danym regionie / w odniesieniu do grupy docelowej</text:span><text:span text:style-name="T160">;</text:span></text:p>
              </text:list-item>
              <text:list-item>
                <text:p text:style-name="P161"><text:span text:style-name="T162">i/lub<text:s/></text:span><text:span text:style-name="T163">nowatorskie podejście</text:span><text:span text:style-name="T164">, metody działania w skali kraju lub w danym regionie</text:span><text:span text:style-name="T165"><text:s/>/ w odniesieniu do grupy docelowej</text:span><text:span text:style-name="T166">.</text:span></text:p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Ekspert oceniający wniosek uzasadnia swoją ocenę: dlaczego przyznał<text:s/>0,5 punktu.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Partnerstwo dwustronne</text:span></text:p>
          </table:table-cell>
          <table:table-cell table:style-name="TableCell176">
            <text:p text:style-name="P177">0 /<text:s/>0,5</text:p>
          </table:table-cell>
        </table:table-row>
        <table:table-row table:style-name="TableRow178">
          <table:table-cell table:style-name="TableCell179">
            <text:p text:style-name="P180"><text:span text:style-name="T181">Czy w projekcie przewidziany jest<text:s/></text:span><text:span text:style-name="T182">P</text:span><text:span text:style-name="T183">artner z Państw-Darczyńców</text:span><text:span text:style-name="T184">jakość partnerstwa wyróżnia się(dobór partmera, jego wład, zada</text:span><text:span text:style-name="T185">.</text:span></text:p>
          </table:table-cell>
          <table:table-cell table:style-name="TableCell186">
            <text:p text:style-name="P187"><text:s/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Ekspert oceniający wniosek dodaje<text:s/></text:span><text:span text:style-name="T192">0,5<text:s/></text:span><text:span text:style-name="T193">punkt</text:span><text:span text:style-name="T194">u</text:span><text:span text:style-name="T195">, jeśli projekt ma być realizowany w partnerstwie z podmiotem<text:s/></text:span><text:span text:style-name="T196">z<text:s/></text:span><text:span text:style-name="T197">Państw-Darczyńców</text:span><text:span text:style-name="T198">jakość partnerstwa wyróżnia się(dobór partmera, jego wład, zada</text:span><text:span text:style-name="T199">.</text:span>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language="en" fo:country="US" style:language-asian="en" style:country-asian="US" style:language-complex="en" style:country-complex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mbria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wia Sobiepan</meta:initial-creator>
    <dc:creator>Katarzyna Dumańska</dc:creator>
    <meta:creation-date>2014-07-30T13:35:00Z</meta:creation-date>
    <dc:date>2014-07-30T13:35:00Z</dc:date>
    <meta:print-date>2013-08-07T12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0" meta:character-count="2935" meta:row-count="21" meta:non-whitespace-character-count="2520"/>
  </office:meta>
</office:document-meta>
</file>