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Verdana" fo:font-size="9pt" style:font-size-asian="9pt" style:font-size-complex="9pt"/>
    </style:style>
    <style:style style:name="P4" style:parent-style-name="Normalny" style:family="paragraph">
      <style:text-properties style:font-name="Verdana" fo:font-size="9pt" style:font-size-asian="9pt" style:font-size-complex="9pt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2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3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</style:style>
    <style:style style:name="P18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9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color="#FF0000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P27" style:parent-style-name="Normalny" style:family="paragraph">
      <style:paragraph-properties fo:text-align="justify" fo:margin-bottom="0in" fo:line-height="100%"/>
    </style:style>
    <style:style style:name="P28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31" style:parent-style-name="Akapitzlistą" style:list-style-name="LFO3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color="#FF0000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P35" style:parent-style-name="Akapitzlistą" style:list-style-name="LFO3" style:family="paragraph">
      <style:paragraph-properties fo:text-align="justify" fo:margin-bottom="0in" fo:line-height="100%"/>
    </style:style>
    <style:style style:name="P36" style:parent-style-name="Normalny" style:family="paragraph">
      <style:paragraph-properties fo:text-align="justify" fo:margin-bottom="0in" fo:line-height="100%"/>
    </style:style>
    <style:style style:name="P37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38" style:parent-style-name="Normalny" style:family="paragraph">
      <style:paragraph-properties fo:text-align="justify" fo:margin-bottom="0in" fo:line-height="100%"/>
    </style:style>
    <style:style style:name="P39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40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bottom="0in" fo:line-height="100%"/>
    </style:style>
    <style:style style:name="P42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family="graphic" style:name="a0">
      <style:graphic-properties fo:min-width="1.01319in" fo:min-height="6.6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23403in" svg:y="0.0125in" svg:width="6.69792in" svg:height="1.01319in" draw:z-index="251658240" draw:id="id0" draw:style-name="a0" draw:name="AutoShape 2" text:anchor-type="paragraph"><svg:desc/><text:p text:style-name="P3">Poniżej przedstawiamy wzór „Deklaracji Partnera”, z którego można skorzystać.<text:s/></text:p><text:p text:style-name="P4">Deklaracja Partnera z innych krajów powinna być<text:s/>podpisana w języku <text:s/>angielskim, a jej treść przetłumaczona na język polski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Pełna nazwa<text:s/>Partnera</text:p>
      <text:p text:style-name="P12">adres<text:s/>Partnera</text:p>
      <text:p text:style-name="P13">status prawny<text:s/>Partnera</text:p>
      <text:p text:style-name="P14"/>
      <text:p text:style-name="P15"/>
      <text:p text:style-name="P16">Deklaracja<text:s/>Partnera</text:p>
      <text:p text:style-name="P17"/>
      <text:p text:style-name="P18">Deklarujemy<text:s/>współpracę partnerską z<text:s/>[nazwa organizacji]_________________________________</text:p>
      <text:p text:style-name="P19">przy realizacji projektu<text:s/>[tytuł projektu]<text:s/>__________________________________________ _____</text:p>
      <text:p text:style-name="P20"><text:span text:style-name="T21">przedstawionego we wniosku<text:s/></text:span><text:span text:style-name="T22">nr [</text:span><text:span text:style-name="T23">numer wniosku</text:span><text:span text:style-name="T24">]<text:s/></text:span><text:span text:style-name="T25">złożonym w ramach programu Obywatele dla Demokracji, finansowanego z Funduszy EOG</text:span><text:span text:style-name="T26">.</text:span></text:p>
      <text:p text:style-name="P27"/>
      <text:p text:style-name="P28">Oświadczamy, że<text:s/>uczestniczyliśmy w przygotowaniu projektu<text:s/>i zapoznaliśmy się<text:s/>z jego opisem przedstawionym we wniosku.</text:p>
      <text:p text:style-name="P29"/>
      <text:p text:style-name="P30">W<text:s/>przypadku przyznania dotacji zobowiązujemy się do podpisania<text:s/>umowy partnerskiej i<text:s/>do partnerskiej współpracy przy<text:s/>realizacji projektu.<text:s/>Nasze zadania, odpowiadające posiadanej wiedzy i kompetencjom,<text:s/>będą polegały na:</text:p>
      <text:list text:style-name="LFO3" text:continue-numbering="true">
        <text:list-item>
          <text:p text:style-name="P31"><text:span text:style-name="T32">[</text:span><text:span text:style-name="T33">treść zadania i termin realizacji</text:span><text:span text:style-name="T34">]</text:span></text:p>
        </text:list-item>
        <text:list-item>
          <text:p text:style-name="P35"/>
        </text:list-item>
      </text:list>
      <text:p text:style-name="P36"/>
      <text:p text:style-name="P37">­­­­­­­­­­­­­­­­­­­­­­­­­­­­­­­­­­­­­­­­­­­­­­­­Jednocześnie oświadczamy, że<text:s/>nasza deklaracja współpracy partnerskiej<text:s/>wynika z bezinteresownej chęci udziału w działaniach na rzecz dobra wspólnego, nie<text:s/>jest nastawiona na<text:s/>osiągnięcie<text:s/>zysków oraz nie zachodzą żadne powiązania organizacyjne, zawodowe, finansowe, personalne / rodzinne lub inne, które mogą podważyć<text:s/>które mogą podważyć bezinteresowność deklarowanej współpracy partnerskiej<text:s/>lub niezależność od organizacji składającej wniosek.<text:s/></text:p>
      <text:p text:style-name="P38"/>
      <text:p text:style-name="P39">[OPCJONALNIE – W PRZYPADKU JEŚLI PARTNER BĘDZIE KORZYSTAŁ ZE ŚRODKÓW DOTACJI]<text:s/></text:p>
      <text:p text:style-name="P40">Ponadto oświadczamy, że znane nam są zasady <text:s/>wykorzystania, rozliczania i dokumentowania przyznanej dotacji.<text:s/></text:p>
      <text:p text:style-name="P41"/>
      <text:p text:style-name="P42">_________________________________________________ <text:s/>_____________________________</text:p>
      <text:p text:style-name="P43">Imię i nazwisko osoby<text:s/>uprawnionej<text:s/>do reprezentacji Partnera<text:tab/><text:s/>Podpis</text:p>
      <text:p text:style-name="P44"/>
      <text:p text:style-name="P45">_________________________________________________ <text:s/>_____________________________</text:p>
      <text:p text:style-name="P46">Imię i nazwisko osoby uprawnionej do reprezentacji Partnera<text:tab/><text:s/>Podpis</text:p>
      <text:p text:style-name="P47"/>
      <text:p text:style-name="P48">Data____________________________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Kluszczyńska</meta:initial-creator>
    <dc:creator>Katarzyna Dumańska</dc:creator>
    <meta:creation-date>2014-09-04T11:17:00Z</meta:creation-date>
    <dc:date>2014-09-04T11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91" meta:row-count="12" meta:non-whitespace-character-count="1538"/>
  </office:meta>
</office:document-meta>
</file>