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text-properties style:font-name="Verdana" fo:font-size="9pt" style:font-size-asian="9pt" style:font-size-complex="9pt"/>
    </style:style>
    <style:style style:name="P6" style:parent-style-name="Normalny" style:family="paragraph">
      <style:text-properties style:font-name="Verdana" fo:font-size="9pt" style:font-size-asian="9pt" style:font-size-complex="9pt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Verdana" fo:color="#FF0000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P14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5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6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17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Verdana" fo:color="#FF0000" fo:font-size="9pt" style:font-size-asian="9pt" style:font-size-complex="9pt"/>
    </style:style>
    <style:style style:name="T20" style:parent-style-name="Domyślnaczcionkaakapitu" style:family="text">
      <style:text-properties style:font-name="Verdana" fo:color="#FF0000" fo:font-size="9pt" style:font-size-asian="9pt" style:font-size-complex="9pt"/>
    </style:style>
    <style:style style:name="T21" style:parent-style-name="Domyślnaczcionkaakapitu" style:family="text">
      <style:text-properties style:font-name="Verdana" fo:color="#FF0000" fo:font-size="9pt" style:font-size-asian="9pt" style:font-size-complex="9pt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size="9pt" style:font-size-asian="9pt" style:font-size-complex="9pt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color="#FF0000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color="#FF0000" fo:font-size="9pt" style:font-size-asian="9pt" style:font-size-complex="9pt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 fo:margin-bottom="0in" fo:line-height="100%"/>
    </style:style>
    <style:style style:name="P41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3" style:parent-style-name="Akapitzlistą" style:list-style-name="LFO3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Verdana" fo:font-size="9pt" style:font-size-asian="9pt" style:font-size-complex="9pt"/>
    </style:style>
    <style:style style:name="T45" style:parent-style-name="Domyślnaczcionkaakapitu" style:family="text">
      <style:text-properties style:font-name="Verdana" fo:color="#FF0000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P47" style:parent-style-name="Akapitzlistą" style:list-style-name="LFO3" style:family="paragraph">
      <style:paragraph-properties fo:text-align="justify" fo:margin-bottom="0in" fo:line-height="100%"/>
    </style:style>
    <style:style style:name="P48" style:parent-style-name="Normalny" style:family="paragraph">
      <style:paragraph-properties fo:text-align="justify" fo:margin-bottom="0in" fo:line-height="100%"/>
    </style:style>
    <style:style style:name="P49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50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00%"/>
    </style:style>
    <style:style style:name="P52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/>
    </style:style>
    <style:style style:name="P54" style:parent-style-name="Normalny" style:family="paragraph">
      <style:paragraph-properties fo:text-align="justify" fo:margin-bottom="0in" fo:line-height="100%"/>
    </style:style>
    <style:style style:name="P55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center"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P72" style:parent-style-name="Normalny" style:family="paragraph">
      <style:paragraph-properties fo:margin-bottom="0in" fo:line-height="100%"/>
    </style:style>
    <style:style style:family="graphic" style:name="a0">
      <style:graphic-properties fo:min-width="0.92292in" fo:min-height="6.6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-0.23403in" svg:y="-0.44583in" svg:width="6.69792in" svg:height="0.92292in" draw:z-index="251658240" draw:id="id0" draw:style-name="a0" draw:name="AutoShape 2" text:anchor-type="paragraph"><svg:desc/><text:p text:style-name="P5">Poniżej przedstawiamy wzór „Deklaracji<text:s/>współpracy partnerskiej”, z którego można skorzystać.<text:s/></text:p><text:p text:style-name="P6">Deklaracja<text:s/>współpracy z<text:s/>Partnerem<text:s/>z innego<text:s/>kraju<text:s/>powinna być<text:s/>podpisana w języku<text:s/>angielskim, a jej treść przetłumaczona na język polski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"/>
      <text:p text:style-name="P8"/>
      <text:p text:style-name="P9"/>
      <text:p text:style-name="P10">Pełna nazwa<text:s/>Wnioskodawcy</text:p>
      <text:p text:style-name="P11"><text:span text:style-name="T12">adres</text:span><text:span text:style-name="T13"><text:s/></text:span></text:p>
      <text:p text:style-name="P14"/>
      <text:p text:style-name="P15"/>
      <text:p text:style-name="P16">Pełna nazwa Partnera</text:p>
      <text:p text:style-name="P17">adres</text:p>
      <text:p text:style-name="P18"><text:span text:style-name="T19">status p</text:span><text:span text:style-name="T20">rawny</text:span><text:span text:style-name="T21"><text:s/>Partnera</text:span></text:p>
      <text:p text:style-name="P22"/>
      <text:p text:style-name="P23">Deklaracja<text:s/>współpracy partnerskiej</text:p>
      <text:p text:style-name="P24"/>
      <text:p text:style-name="P25"><text:span text:style-name="T26">Deklarujemy</text:span><text:span text:style-name="T27"><text:s/>współpracę partnerską</text:span><text:span text:style-name="T28"><text:s/></text:span><text:span text:style-name="T29">przy realizacji projektu<text:s/></text:span><text:span text:style-name="T30">[</text:span><text:span text:style-name="T31">tytuł projektu</text:span><text:span text:style-name="T32">]</text:span><text:span text:style-name="T33"><text:s/></text:span><text:span text:style-name="T34">przedstawionego we wniosku<text:s/></text:span><text:span text:style-name="T35">nr [</text:span><text:span text:style-name="T36">numer wniosku</text:span><text:span text:style-name="T37">]<text:s/></text:span><text:span text:style-name="T38">złożonym w ramach programu Obywatele dla Demokracji, finansowanego z Funduszy EOG</text:span><text:span text:style-name="T39">.</text:span></text:p>
      <text:p text:style-name="P40"/>
      <text:p text:style-name="P41">Partner oświadcza, że<text:s/>uczestniczył<text:s/>w przygotowaniu projektu<text:s/>i zapoznał<text:s/>się<text:s/>z jego opisem przedstawionym we wniosku. W<text:s/>przypadku przyznania dotacji zobowiązuje się do podpisania<text:s/>umowy partnerskiej i<text:s/>do<text:s/>realizacji zadań w ramach<text:s/>partnerskiej współpracy przy<text:s/>realizacji projektu.<text:s/></text:p>
      <text:p text:style-name="P42">Zadania Partnera,<text:s/>odpowiadające jego<text:s/>wiedzy i kompetencjom, będą polegały na:</text:p>
      <text:list text:style-name="LFO3" text:continue-numbering="true">
        <text:list-item>
          <text:p text:style-name="P43"><text:span text:style-name="T44">[</text:span><text:span text:style-name="T45">treść zadania i termin realizacji</text:span><text:span text:style-name="T46">]</text:span></text:p>
        </text:list-item>
        <text:list-item>
          <text:p text:style-name="P47"/>
        </text:list-item>
      </text:list>
      <text:p text:style-name="P48"/>
      <text:p text:style-name="P49">[OPCJONALNIE – W PRZYPADKU JEŚLI PARTNER BĘDZIE KORZYSTAŁ ZE ŚRODKÓW DOTACJI]<text:s/></text:p>
      <text:p text:style-name="P50">Ponadto<text:s/>Partner<text:s/>oświadcza, że znane są<text:s/>mu<text:s/>zasady<text:s/>wykorzystania, rozliczania i dokumentowania przyznanej dotacji.<text:s/></text:p>
      <text:p text:style-name="P51"/>
      <text:p text:style-name="P52">­­­­­­­­­­­­­­­­­­­­­­­­­­­­­­­­­­­­­­­­­­­­­­­­Jednocześnie oświadczamy, że<text:s/>nasza deklaracja współpracy partnerskiej<text:s/>wynika z bezinteresownej chęci udziału w działaniach na rzecz dobra wspólnego, nie<text:s/>jest nastawiona na<text:s/>osiągnięcie<text:s/>zysków,<text:s/>członkowie<text:s/>organów zarządzających i nadzorczych<text:s/>nie są ze sobą powiązani<text:s/>oraz nie<text:s/>występują<text:s/>inne<text:s/>powiązania organizacyjne, zawodowe, finansowe, personalne/rodzinne<text:s/>itp. między<text:s/>Wnioskodawcą<text:s/>i Partnerem.<text:s/></text:p>
      <text:p text:style-name="P53"/>
      <text:p text:style-name="P54"/>
      <text:p text:style-name="P55">_________________________________________________<text:s/>_____________________________</text:p>
      <text:p text:style-name="P56">Imię i nazwisko osoby<text:s/>uprawnionej<text:s/>do reprezentacji Partnera<text:tab/><text:s/>Podpis</text:p>
      <text:p text:style-name="P57"/>
      <text:p text:style-name="P58">_________________________________________________<text:s/>_____________________________</text:p>
      <text:p text:style-name="P59">Imię i nazwisko osoby uprawnionej do reprezentacji Partnera<text:tab/><text:s/>Podpis</text:p>
      <text:p text:style-name="P60"/>
      <text:p text:style-name="P61">Data____________________________</text:p>
      <text:p text:style-name="P62"/>
      <text:p text:style-name="P63"/>
      <text:p text:style-name="P64">_____________________________________________________<text:s/>_________________________</text:p>
      <text:p text:style-name="P65">Imię i nazwisko osoby uprawnionej do reprezentacji<text:s/>Wnioskodawcy<text:s/>Podpis</text:p>
      <text:p text:style-name="P66"/>
      <text:p text:style-name="P67">_____________________________________________________<text:s/>_________________________</text:p>
      <text:p text:style-name="P68">Imię i nazwisko osoby uprawnionej do reprezentacji<text:s/>Wnioskodawcy<text:s/>Podpis</text:p>
      <text:p text:style-name="P69"/>
      <text:p text:style-name="P70"><text:span text:style-name="T71">Data____________________________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Kluszczyńska</meta:initial-creator>
    <dc:creator>Katarzyna Dumańska</dc:creator>
    <meta:creation-date>2014-11-28T08:43:00Z</meta:creation-date>
    <dc:date>2014-11-28T08:43:00Z</dc:date>
    <meta:print-date>2014-11-26T14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0" meta:character-count="2032" meta:row-count="14" meta:non-whitespace-character-count="1746"/>
  </office:meta>
</office:document-meta>
</file>