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4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5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6" style:parent-style-name="Domyślnaczcionkaakapitu" style:family="text">
      <style:text-properties style:font-name="Cambria" fo:font-weight="bold" style:font-weight-asian="bold" fo:font-size="14pt" style:font-size-asian="14pt" style:font-size-complex="14pt" fo:language="pl" fo:country="PL"/>
    </style:style>
    <style:style style:name="P7" style:parent-style-name="Normalny" style:family="paragraph">
      <style:paragraph-properties fo:text-align="justify"/>
      <style:text-properties fo:language="pl" fo:country="PL"/>
    </style:style>
    <style:style style:name="TableColumn9" style:family="table-column">
      <style:table-column-properties style:column-width="5.6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8" style:family="table">
      <style:table-properties style:width="6.86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left="0.0986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Normalny" style:family="paragraph">
      <style:paragraph-properties fo:margin-left="0.0986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left="0.3187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family="paragraph">
      <style:paragraph-properties fo:margin-bottom="0.0694in" fo:line-height="100%" fo:margin-left="0.0986in">
        <style:tab-stops/>
      </style:paragraph-properties>
    </style:style>
    <style:style style:name="T29" style:parent-style-name="Domyślnaczcionkaakapitu" style:family="text">
      <style:text-properties style:font-name="Cambria" fo:font-weight="bold" style:font-weight-asian="bold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Cambri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left="0.0986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1" style:parent-style-name="Normalny" style:family="paragraph">
      <style:paragraph-properties fo:margin-top="0.0694in" fo:margin-bottom="0.0694in" fo:margin-left="0.0986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ny" style:family="paragraph">
      <style:paragraph-properties fo:margin-left="0.0986in">
        <style:tab-stops>
          <style:tab-stop style:type="left" style:position="0.9743in"/>
        </style:tab-stops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47" style:family="table-row">
      <style:table-row-properties style:min-row-height="0.82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left="0.0986in">
        <style:tab-stops/>
      </style:paragraph-properties>
    </style:style>
    <style:style style:name="T50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68" style:parent-style-name="Normalny" style:family="paragraph">
      <style:paragraph-properties fo:margin-top="0.0694in" fo:margin-left="0.0986in">
        <style:tab-stops/>
      </style:paragraph-properties>
    </style:style>
    <style:style style:name="T69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86" style:parent-style-name="Normalny" style:family="paragraph">
      <style:paragraph-properties fo:margin-top="0.0694in" fo:margin-left="0.0986in">
        <style:tab-stops/>
      </style:paragraph-properties>
    </style:style>
    <style:style style:name="T87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05" style:parent-style-name="Normalny" style:family="paragraph">
      <style:paragraph-properties fo:margin-top="0.0694in" fo:margin-left="0.0986in">
        <style:tab-stops/>
      </style:paragraph-properties>
    </style:style>
    <style:style style:name="T106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09" style:parent-style-name="Normalny" style:family="paragraph">
      <style:paragraph-properties fo:margin-top="0.0694in" fo:margin-left="0.0986in">
        <style:tab-stops/>
      </style:paragraph-properties>
    </style:style>
    <style:style style:name="T110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mbria" style:font-name-complex="MyriadPro-Regular" fo:font-size="11pt" style:font-size-asian="11pt" style:font-size-complex="11pt" fo:language="pl" fo:country="PL" style:language-asian="pl" style:country-asian="PL"/>
    </style:style>
    <style:style style:name="T119" style:parent-style-name="Domyślnaczcionkaakapitu" style:family="text">
      <style:text-properties style:font-name="Cambria" style:font-name-complex="MyriadPro-Regular" fo:font-size="11pt" style:font-size-asian="11pt" style:font-size-complex="11pt" fo:language="pl" fo:country="PL" style:language-asian="pl" style:country-asian="P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left="0.1652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22" style:family="table-row">
      <style:table-row-properties style:min-row-height="0.485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style:font-name="Cambria" fo:font-size="11pt" style:font-size-asian="11pt" style:font-size-complex="11pt" fo:language="pl" fo:country="PL"/>
    </style:style>
    <style:style style:name="P125" style:parent-style-name="Normalny" style:family="paragraph">
      <style:paragraph-properties fo:margin-top="0.0694in" fo:margin-left="0.0986in">
        <style:tab-stops>
          <style:tab-stop style:type="left" style:position="-0.0986in"/>
        </style:tab-stops>
      </style:paragraph-properties>
    </style:style>
    <style:style style:name="T12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Normalny" style:family="paragraph">
      <style:paragraph-properties fo:margin-left="0.0986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Normalny" style:family="paragraph">
      <style:paragraph-properties fo:margin-left="0.0986in">
        <style:tab-stops/>
      </style:paragraph-properties>
    </style:style>
    <style:style style:name="T136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left="0.0986in">
        <style:tab-stops/>
      </style:paragraph-properties>
    </style:style>
    <style:style style:name="T14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Cambri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Akapitzlistą" style:family="paragraph">
      <style:paragraph-properties fo:margin-top="0.0694in" fo:margin-bottom="0.0694in" fo:line-height="100%" fo:margin-left="0.0986in">
        <style:tab-stops/>
      </style:paragraph-properties>
      <style:text-properties style:font-name="Cambri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Normalny" style:family="paragraph">
      <style:paragraph-properties fo:margin-left="0.0986in">
        <style:tab-stops/>
      </style:paragraph-properties>
    </style:style>
    <style:style style:name="T156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left="0.0986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162" style:parent-style-name="Normalny" style:list-style-name="LFO20" style:family="paragraph">
      <style:paragraph-properties fo:margin-left="0.2958in" fo:text-indent="-0.1972in">
        <style:tab-stops/>
      </style:paragraph-properties>
    </style:style>
    <style:style style:name="T163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66" style:parent-style-name="Normalny" style:list-style-name="LFO20" style:family="paragraph">
      <style:paragraph-properties fo:margin-left="0.2958in" fo:text-indent="-0.1972in">
        <style:tab-stops/>
      </style:paragraph-properties>
    </style:style>
    <style:style style:name="T16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Cambri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Akapitzlistą" style:family="paragraph">
      <style:paragraph-properties fo:margin-top="0.0694in" fo:margin-bottom="0.0694in" fo:line-height="100%" fo:margin-left="0.0986in">
        <style:tab-stops/>
      </style:paragraph-properties>
      <style:text-properties style:font-name="Cambri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9" style:parent-style-name="Normalny" style:family="paragraph">
      <style:paragraph-properties fo:margin-left="0.0986in">
        <style:tab-stops/>
      </style:paragraph-properties>
    </style:style>
    <style:style style:name="T180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left="0.0986in">
        <style:tab-stops/>
      </style:paragraph-properties>
    </style:style>
    <style:style style:name="T18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mbria" text:display="none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Cambri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top="0.0694in" fo:margin-bottom="0.0694in" fo:margin-left="0.0986in">
        <style:tab-stops/>
      </style:paragraph-properties>
    </style:style>
    <style:style style:name="T19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Cambria" text:display="none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205" style:parent-style-name="Normalny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4">Projekty systemowe</text:span><text:span text:style-name="T5">.<text:s/></text:span><text:span text:style-name="T6">Karta oceny merytorycznej wniosku wstępnego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 jest oceniane</text:p>
          </table:table-cell>
          <table:table-cell table:style-name="TableCell14">
            <text:p text:style-name="P15">Skala ocen</text:p>
          </table:table-cell>
        </table:table-row>
        <table:table-row table:style-name="TableRow16">
          <table:table-cell table:style-name="TableCell17">
            <text:p text:style-name="P18">PROJEKT<text:s/>SYSTEMOWY</text:p>
          </table:table-cell>
          <table:table-cell table:style-name="TableCell19">
            <text:p text:style-name="P20">0 – 7,5</text:p>
          </table:table-cell>
        </table:table-row>
        <table:table-row table:style-name="TableRow21">
          <table:table-cell table:style-name="TableCell22">
            <text:p text:style-name="P23">Kryterium I – zgodność</text:p>
          </table:table-cell>
          <table:table-cell table:style-name="TableCell24">
            <text:p text:style-name="P25">0 /<text:s/>1</text:p>
          </table:table-cell>
        </table:table-row>
        <table:table-row table:style-name="TableRow26">
          <table:table-cell table:style-name="TableCell27">
            <text:p text:style-name="P28"><text:span text:style-name="T29">Zgodność.<text:s/></text:span><text:span text:style-name="T30">Czy projekt jest zgodny z celami programu i</text:span><text:span text:style-name="T31"><text:s/></text:span><text:span text:style-name="T32">z<text:s/></text:span><text:span text:style-name="T33">założeniami obszaru<text:s/></text:span><text:span text:style-name="T34">systemowego</text:span><text:span text:style-name="T35">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Ekspert oceniający wniosek<text:s/>uzasadnia swoją ocenę: dlaczego uznał wniosek za niezgodny z celami programu i<text:s/>z<text:s/>założeniami danego obszaru<text:s/>systemowego.<text:s/></text:p>
            <text:p text:style-name="P41">Wnioski, które uzyskały 0 punktów nie podlegają dalszej ocenie.</text:p>
          </table:table-cell>
          <table:covered-table-cell/>
        </table:table-row>
        <table:table-row table:style-name="TableRow42">
          <table:table-cell table:style-name="TableCell43">
            <text:p text:style-name="P44">Kryterium II – jakość</text:p>
          </table:table-cell>
          <table:table-cell table:style-name="TableCell45">
            <text:p text:style-name="P46">0,0-5,0</text:p>
          </table:table-cell>
        </table:table-row>
        <table:table-row table:style-name="TableRow47">
          <table:table-cell table:style-name="TableCell48">
            <text:p text:style-name="P49"><text:span text:style-name="T50">Uzasadnienie potrzeby podjęcia działań.</text:span><text:span text:style-name="T51"><text:s/></text:span><text:span text:style-name="T52">Czy/</text:span><text:span text:style-name="T53">na ile</text:span><text:span text:style-name="T54"><text:s/>sprawa, którą chce zająć</text:span><text:span text:style-name="T55"><text:s/></text:span><text:span text:style-name="T56">się W</text:span><text:span text:style-name="T57">nioskodawca, została kompetentnie opisana oraz</text:span><text:span text:style-name="T58"><text:s/></text:span><text:span text:style-name="T59">potrzeba i sensowność zajęcia się tą sprawą zostały logicznie uzasadnione (dodatkowo w zależności od specyfiki problemu: czy</text:span><text:span text:style-name="T60"><text:s/></text:span><text:span text:style-name="T61">wiadomo dlaczego właśnie<text:s/></text:span><text:span text:style-name="T62">W</text:span><text:span text:style-name="T63">nioskodawca powinien się zająć</text:span><text:span text:style-name="T64"><text:s/>tym</text:span><text:span text:style-name="T65"><text:s/></text:span><text:span text:style-name="T66">problemem i dlaczego teraz)</text:span><text:span text:style-name="T67">.</text:span></text:p>
            <text:p text:style-name="P68"><text:span text:style-name="T69">Planowane działania, rezultaty, okres realizacji i wysokość budżetu.</text:span><text:span text:style-name="T70"><text:s/></text:span><text:span text:style-name="T71">Czy/na ile<text:s/></text:span><text:span text:style-name="T72">planowane działania odpowiadają na problemy przestawione w uzasadnieniu potrzeby podjęcia działań.</text:span><text:span text:style-name="T73"><text:s/></text:span><text:span text:style-name="T74">Czy/na ile<text:s/></text:span><text:span text:style-name="T75">podane w opisie informacje wskazują, że<text:s/></text:span><text:span text:style-name="T76">w</text:span><text:span text:style-name="T77">nioskodawca wie, co i jak chce zrobić i co<text:s/></text:span><text:span text:style-name="T78">chce osiągnąć</text:span><text:span text:style-name="T79">.</text:span><text:span text:style-name="T80"><text:s/></text:span><text:span text:style-name="T81">Czy/na ile<text:s/></text:span><text:span text:style-name="T82">okres realizacji projektu i wysokość budżetu są adekwatne do skali<text:s/></text:span><text:span text:style-name="T83">i charakteru p</text:span><text:span text:style-name="T84">lanowanych działań</text:span><text:span text:style-name="T85">.</text:span></text:p>
            <text:p text:style-name="P86"><text:span text:style-name="T87">Charakterystyka</text:span><text:span text:style-name="T88"><text:s/></text:span><text:span text:style-name="T89">i zasoby organizacji.</text:span><text:span text:style-name="T90"><text:s/></text:span><text:span text:style-name="T91">Czy/na ile<text:s/></text:span><text:span text:style-name="T92">informacje o<text:s/></text:span><text:span text:style-name="T93">W</text:span><text:span text:style-name="T94">nioskodawcy</text:span><text:span text:style-name="T95"><text:s/></text:span><text:span text:style-name="T96">są kompletne</text:span><text:span text:style-name="T97"><text:s/>i czy/</text:span><text:span text:style-name="T98">na ile</text:span><text:span text:style-name="T99"><text:s/>wskazują na<text:s/></text:span><text:span text:style-name="T100">jego<text:s/></text:span><text:span text:style-name="T101">kompetencje i<text:s/></text:span><text:span text:style-name="T102">zdolność do realizacji projektu</text:span><text:span text:style-name="T103">.</text:span><text:span text:style-name="T104"><text:s/></text:span></text:p>
            <text:p text:style-name="P105"><text:span text:style-name="T106">Trwałość</text:span><text:span text:style-name="T107">. Czy projekt mieści się w jednym z głównych nurtów realizowanych lub planowanych działań organizacji; czy nie jest to działanie „okazjonalne”</text:span><text:span text:style-name="T108">.</text:span></text:p>
            <text:p text:style-name="P109"><text:span text:style-name="T110">Zagadnienia przekrojowe</text:span><text:span text:style-name="T111">.<text:s/></text:span><text:span text:style-name="T112">Czy<text:s/></text:span><text:span text:style-name="T113">W</text:span><text:span text:style-name="T114">nioskodawca zamierza uwzględnić<text:s/></text:span><text:span text:style-name="T115">zagadnienia przekrojowe (</text:span><text:span text:style-name="T116">dobre rządzenie, równość szans</text:span><text:span text:style-name="T117">, zrównoważony rozwój</text:span><text:span text:style-name="T118">)</text:span><text:span text:style-name="T119">.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Ekspert oceniający wniosek uzasadnia swoją ocenę:<text:s/>dlaczego zmniejszył liczbę punktów.</text:p>
            <text:p text:style-name="P125"><text:span text:style-name="T126">Wnioski, które uzyskały w tej kategorii mniej niż 2,5 punktu, nie podlegają dalszej ocenie</text:span><text:span text:style-name="T127">.<text:s/></text:span></text:p>
          </table:table-cell>
          <table:covered-table-cell/>
        </table:table-row>
        <table:table-row table:style-name="TableRow128">
          <table:table-cell table:style-name="TableCell129">
            <text:p text:style-name="P130">Kryterium III – aspekty wyróżniając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P</text:span><text:span text:style-name="T137">riorytety</text:span></text:p>
          </table:table-cell>
          <table:table-cell table:style-name="TableCell138">
            <text:p text:style-name="P139">0 /<text:s/>0,5</text:p>
          </table:table-cell>
        </table:table-row>
        <table:table-row table:style-name="TableRow140">
          <table:table-cell table:style-name="TableCell141">
            <text:p text:style-name="P142"><text:span text:style-name="T143">Czy projekt dotyczy działań traktowanych priorytetowo w<text:s/></text:span><text:span text:style-name="T144">o</text:span><text:span text:style-name="T145">bszarze<text:s/></text:span><text:span text:style-name="T146">systemowym</text:span><text:span text:style-name="T147">.</text:span></text:p>
          </table:table-cell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 table:number-columns-spanned="2">
            <text:p text:style-name="P152">Ekspert oceniający wniosek uzasadnia swoją ocenę: dlaczego przyznał<text:s/>0,5 punktu.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Waga problemu / nowatorstwo</text:span></text:p>
          </table:table-cell>
          <table:table-cell table:style-name="TableCell157">
            <text:p text:style-name="P158">0 /<text:s/>0,5</text:p>
          </table:table-cell>
        </table:table-row>
        <table:table-row table:style-name="TableRow159">
          <table:table-cell table:style-name="TableCell160">
            <text:p text:style-name="P161">Czy projekt ma niestandardowy charakter, wyróżniający się ze względu na:<text:s/></text:p>
            <text:list text:style-name="LFO20" text:continue-numbering="true">
              <text:list-item>
                <text:p text:style-name="P162"><text:span text:style-name="T163">wagę problemu</text:span><text:span text:style-name="T164">: istotny problem, nieporuszany lub niewystarczająco/ nieskutecznie podejmowany w skali kraju lub w danym regionie / w odniesieniu do grupy docelowej</text:span><text:span text:style-name="T165">;</text:span></text:p>
              </text:list-item>
              <text:list-item>
                <text:p text:style-name="P166"><text:span text:style-name="T167">i/lub<text:s/></text:span><text:span text:style-name="T168">nowatorskie podejście</text:span><text:span text:style-name="T169">, metody działania w skali kraju lub w danym regionie</text:span><text:span text:style-name="T170"><text:s/>/ w odniesieniu do grupy docelowej</text:span><text:span text:style-name="T171">.</text:span>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Ekspert oceniający wniosek uzasadnia swoją ocenę: dlaczego przyznał<text:s/>0,5 punktu.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Partnerstwo dwustronne</text:span></text:p>
          </table:table-cell>
          <table:table-cell table:style-name="TableCell181">
            <text:p text:style-name="P182">0 /<text:s/>0,5</text:p>
          </table:table-cell>
        </table:table-row>
        <table:table-row table:style-name="TableRow183">
          <table:table-cell table:style-name="TableCell184">
            <text:p text:style-name="P185"><text:span text:style-name="T186">Czy w projekcie przewidziany jest<text:s/></text:span><text:span text:style-name="T187">P</text:span><text:span text:style-name="T188">artner z Państw-Darczyńców</text:span><text:span text:style-name="T189">jakość partnerstwa wyróżnia się(dobór partmera, jego wład, zada</text:span><text:span text:style-name="T190">.</text:span></text:p>
          </table:table-cell>
          <table:table-cell table:style-name="TableCell191">
            <text:p text:style-name="P192"><text:s/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Ekspert oceniający wniosek dodaje<text:s/></text:span><text:span text:style-name="T197">0,5<text:s/></text:span><text:span text:style-name="T198">punkt</text:span><text:span text:style-name="T199">u</text:span><text:span text:style-name="T200">, jeśli projekt ma być realizowany w partnerstwie z podmiotem<text:s/></text:span><text:span text:style-name="T201">z<text:s/></text:span><text:span text:style-name="T202">Państw-Darczyńców</text:span><text:span text:style-name="T203">jakość partnerstwa wyróżnia się(dobór partmera, jego wład, zada</text:span><text:span text:style-name="T204">.</text:span></text:p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mbria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ylwia Sobiepan</meta:initial-creator>
    <dc:creator>Katarzyna Dumańska</dc:creator>
    <meta:creation-date>2013-08-13T10:55:00Z</meta:creation-date>
    <dc:date>2013-08-13T10:55:00Z</dc:date>
    <meta:print-date>2013-08-07T12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917" meta:row-count="20" meta:non-whitespace-character-count="2505"/>
  </office:meta>
</office:document-meta>
</file>