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orpidPl" svg:font-family="CorpidPl" style:font-family-generic="system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8" style:parent-style-name="Domyślnaczcionkaakapitu" style:family="text">
      <style:text-properties style:font-name="Cambria" style:language-asian="pl" style:country-asian="PL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Cambria" fo:font-weight="bold" style:font-weight-asian="bold"/>
    </style:style>
    <style:style style:name="P10" style:parent-style-name="Normalny" style:family="paragraph">
      <style:paragraph-properties style:text-autospace="none"/>
      <style:text-properties style:font-name="Cambria" style:font-name-complex="CorpidPl" fo:font-weight="bold" style:font-weight-asian="bold" fo:color="#0056A8"/>
    </style:style>
    <style:style style:name="P11" style:parent-style-name="Normalny" style:family="paragraph">
      <style:paragraph-properties style:text-autospace="none"/>
      <style:text-properties style:font-name="Cambria" style:font-name-complex="CorpidPl" fo:font-weight="bold" style:font-weight-asian="bold" fo:color="#0056A8"/>
    </style:style>
    <style:style style:name="P12" style:parent-style-name="Normalny" style:family="paragraph">
      <style:paragraph-properties style:text-autospace="none" fo:text-align="justify"/>
      <style:text-properties style:font-name="Cambria"/>
    </style:style>
    <style:style style:name="P13" style:parent-style-name="Normalny" style:family="paragraph">
      <style:paragraph-properties style:text-autospace="none"/>
    </style:style>
    <style:style style:name="T14" style:parent-style-name="Domyślnaczcionkaakapitu" style:family="text">
      <style:text-properties style:font-name="Cambria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="Cambria" fo:font-size="10.5pt" style:font-size-asian="10.5pt" style:font-size-complex="10.5pt"/>
    </style:style>
    <style:style style:name="T16" style:parent-style-name="Domyślnaczcionkaakapitu" style:family="text">
      <style:text-properties style:font-name="Cambria" fo:font-size="10.5pt" style:font-size-asian="10.5pt" style:font-size-complex="10.5pt"/>
    </style:style>
    <style:style style:name="T17" style:parent-style-name="Domyślnaczcionkaakapitu" style:family="text">
      <style:text-properties style:font-name="Cambria" fo:font-size="10.5pt" style:font-size-asian="10.5pt" style:font-size-complex="10.5pt"/>
    </style:style>
    <style:style style:name="T18" style:parent-style-name="Domyślnaczcionkaakapitu" style:family="text">
      <style:text-properties style:font-name="Cambria" style:font-name-complex="CorpidPl" fo:color="#000000" fo:letter-spacing="-0.0006in" fo:font-size="10.5pt" style:font-size-asian="10.5pt" style:font-size-complex="10.5pt"/>
    </style:style>
    <style:style style:name="T19" style:parent-style-name="Domyślnaczcionkaakapitu" style:family="text">
      <style:text-properties style:font-name="Cambria" fo:font-size="10.5pt" style:font-size-asian="10.5pt" style:font-size-complex="10.5pt"/>
    </style:style>
    <style:style style:name="P20" style:parent-style-name="Normalny" style:family="paragraph">
      <style:paragraph-properties style:text-autospace="none" fo:margin-bottom="0.0833in"/>
      <style:text-properties style:font-name="Cambria" fo:font-weight="bold" style:font-weight-asian="bold" fo:font-size="10.5pt" style:font-size-asian="10.5pt" style:font-size-complex="10.5pt"/>
    </style:style>
    <style:style style:name="P21" style:parent-style-name="Normalny" style:family="paragraph">
      <style:paragraph-properties style:text-autospace="none"/>
      <style:text-properties style:font-name="Cambria" fo:font-size="10.5pt" style:font-size-asian="10.5pt" style:font-size-complex="10.5pt"/>
    </style:style>
    <style:style style:name="P22" style:parent-style-name="Akapitzlistą" style:list-style-name="LFO3" style:family="paragraph">
      <style:paragraph-properties style:text-autospace="none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Cambria" fo:font-size="10.5pt" style:font-size-asian="10.5pt" style:font-size-complex="10.5pt"/>
    </style:style>
    <style:style style:name="P23" style:parent-style-name="Akapitzlistą" style:list-style-name="LFO3" style:family="paragraph">
      <style:paragraph-properties style:text-autospace="none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Cambria" fo:font-size="10.5pt" style:font-size-asian="10.5pt" style:font-size-complex="10.5pt"/>
    </style:style>
    <style:style style:name="P24" style:parent-style-name="Akapitzlistą" style:list-style-name="LFO3" style:family="paragraph">
      <style:paragraph-properties style:text-autospace="none" style:vertical-align="middle" fo:margin-bottom="0in" fo:line-height="100%" fo:margin-left="0.2958in" fo:text-indent="-0.1972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mbria" fo:font-size="10.5pt" style:font-size-asian="10.5pt" style:font-size-complex="10.5pt"/>
    </style:style>
    <style:style style:name="P26" style:parent-style-name="Normalny" style:family="paragraph">
      <style:paragraph-properties style:text-autospace="none" style:vertical-align="middle"/>
    </style:style>
    <style:style style:name="T27" style:parent-style-name="Domyślnaczcionkaakapitu" style:family="text">
      <style:text-properties style:font-name="Cambria" style:font-name-complex="CorpidPl" fo:font-weight="bold" style:font-weight-asian="bold" style:font-weight-complex="bold" fo:color="#000000" fo:letter-spacing="-0.0006in" fo:font-size="10.5pt" style:font-size-asian="10.5pt" style:font-size-complex="10.5pt"/>
    </style:style>
    <style:style style:name="T28" style:parent-style-name="Domyślnaczcionkaakapitu" style:family="text">
      <style:text-properties style:font-name="Cambria" style:font-name-complex="CorpidPl" fo:font-weight="bold" style:font-weight-asian="bold" style:font-weight-complex="bold" fo:color="#000000" fo:letter-spacing="-0.0006in" fo:font-size="10.5pt" style:font-size-asian="10.5pt" style:font-size-complex="10.5pt"/>
    </style:style>
    <style:style style:name="P29" style:parent-style-name="Normalny" style:family="paragraph">
      <style:paragraph-properties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30" style:parent-style-name="Akapitzlistą" style:list-style-name="LFO2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31" style:parent-style-name="Akapitzlistą" style:list-style-name="LFO2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32" style:parent-style-name="Akapitzlistą" style:list-style-name="LFO2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33" style:parent-style-name="Akapitzlistą" style:list-style-name="LFO2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34" style:parent-style-name="Akapitzlistą" style:list-style-name="LFO2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35" style:parent-style-name="Akapitzlistą" style:list-style-name="LFO2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36" style:parent-style-name="Akapitzlistą" style:list-style-name="LFO2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37" style:parent-style-name="Normalny" style:family="paragraph">
      <style:paragraph-properties style:text-autospace="none" style:vertical-align="middle" fo:margin-top="0.0694in"/>
    </style:style>
    <style:style style:name="T38" style:parent-style-name="Domyślnaczcionkaakapitu" style:family="text">
      <style:text-properties style:font-name="Cambria" style:font-name-complex="CorpidPl" fo:color="#000000" fo:letter-spacing="-0.0006in" fo:font-size="10.5pt" style:font-size-asian="10.5pt" style:font-size-complex="10.5pt"/>
    </style:style>
    <style:style style:name="T39" style:parent-style-name="Domyślnaczcionkaakapitu" style:family="text">
      <style:text-properties style:font-name="Cambria" fo:font-size="10.5pt" style:font-size-asian="10.5pt" style:font-size-complex="10.5pt"/>
    </style:style>
    <style:style style:name="T40" style:parent-style-name="Domyślnaczcionkaakapitu" style:family="text">
      <style:text-properties style:font-name="Cambria" style:font-name-complex="CorpidPl" fo:color="#000000" fo:letter-spacing="-0.0006in" fo:font-size="10.5pt" style:font-size-asian="10.5pt" style:font-size-complex="10.5pt"/>
    </style:style>
    <style:style style:name="P41" style:parent-style-name="Akapitzlistą" style:list-style-name="LFO4" style:family="paragraph">
      <style:paragraph-properties style:text-autospace="none" fo:margin-bottom="0in" fo:line-height="100%" fo:margin-left="0.2958in" fo:text-indent="-0.1972in">
        <style:tab-stops/>
      </style:paragraph-properties>
      <style:text-properties style:font-name="Cambria" fo:font-size="10.5pt" style:font-size-asian="10.5pt" style:font-size-complex="10.5pt"/>
    </style:style>
    <style:style style:name="P42" style:parent-style-name="Akapitzlistą" style:list-style-name="LFO4" style:family="paragraph">
      <style:paragraph-properties style:text-autospace="none" fo:margin-bottom="0in" fo:line-height="100%" fo:margin-left="0.2958in" fo:text-indent="-0.1972in">
        <style:tab-stops/>
      </style:paragraph-properties>
      <style:text-properties style:font-name="Cambria" fo:font-size="10.5pt" style:font-size-asian="10.5pt" style:font-size-complex="10.5pt"/>
    </style:style>
    <style:style style:name="P43" style:parent-style-name="Akapitzlistą" style:list-style-name="LFO4" style:family="paragraph">
      <style:paragraph-properties style:text-autospace="none" fo:margin-bottom="0in" fo:line-height="100%" fo:margin-left="0.2958in" fo:text-indent="-0.1972in">
        <style:tab-stops/>
      </style:paragraph-properties>
      <style:text-properties style:font-name="Cambria" fo:font-size="10.5pt" style:font-size-asian="10.5pt" style:font-size-complex="10.5pt"/>
    </style:style>
    <style:style style:name="P44" style:parent-style-name="Normalny" style:family="paragraph">
      <style:paragraph-properties style:text-autospace="none" style:vertical-align="middle" fo:margin-left="0.0986in">
        <style:tab-stops/>
      </style:paragraph-properties>
      <style:text-properties style:font-name="Cambria" fo:font-size="10.5pt" style:font-size-asian="10.5pt" style:font-size-complex="10.5pt"/>
    </style:style>
    <style:style style:name="P45" style:parent-style-name="Normalny" style:family="paragraph">
      <style:paragraph-properties style:text-autospace="none" style:vertical-align="middle" fo:margin-left="0.0986in">
        <style:tab-stops/>
      </style:paragraph-properties>
    </style:style>
    <style:style style:name="T46" style:parent-style-name="Domyślnaczcionkaakapitu" style:family="text">
      <style:text-properties style:font-name="Cambria" fo:font-size="10.5pt" style:font-size-asian="10.5pt" style:font-size-complex="10.5pt"/>
    </style:style>
    <style:style style:name="P47" style:parent-style-name="Normalny" style:family="paragraph">
      <style:paragraph-properties style:text-autospace="none" style:vertical-align="middle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48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style:vertical-align="middle" fo:margin-left="0.0986in">
        <style:tab-stops/>
      </style:paragraph-properties>
    </style:style>
    <style:style style:name="T49" style:parent-style-name="Domyślnaczcionkaakapitu" style:family="text">
      <style:text-properties style:font-name="Cambria" style:font-name-complex="CorpidPl" fo:font-weight="bold" style:font-weight-asian="bold" fo:color="#000000" fo:letter-spacing="-0.0006in" fo:font-size="10.5pt" style:font-size-asian="10.5pt" style:font-size-complex="10.5pt"/>
    </style:style>
    <style:style style:name="T50" style:parent-style-name="Domyślnaczcionkaakapitu" style:family="text">
      <style:text-properties style:font-name="Cambria" style:font-name-complex="CorpidPl" fo:color="#000000" fo:letter-spacing="-0.0006in" fo:font-size="10.5pt" style:font-size-asian="10.5pt" style:font-size-complex="10.5pt"/>
    </style:style>
    <style:style style:name="P51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style:vertical-align="middle" fo:margin-top="0.0694in" fo:margin-left="0.0986in">
        <style:tab-stops/>
      </style:paragraph-properties>
    </style:style>
    <style:style style:name="T52" style:parent-style-name="Domyślnaczcionkaakapitu" style:family="text">
      <style:text-properties style:font-name="Cambria" style:font-name-complex="CorpidPl" fo:letter-spacing="-0.0006in" fo:font-size="10.5pt" style:font-size-asian="10.5pt" style:font-size-complex="10.5pt"/>
    </style:style>
    <style:style style:name="T53" style:parent-style-name="Domyślnaczcionkaakapitu" style:family="text">
      <style:text-properties style:font-name="Cambria" fo:font-size="10.5pt" style:font-size-asian="10.5pt" style:font-size-complex="10.5pt"/>
    </style:style>
    <style:style style:name="P54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style:vertical-align="middle" fo:margin-top="0.0694in" fo:margin-left="0.0986in">
        <style:tab-stops/>
      </style:paragraph-properties>
    </style:style>
    <style:style style:name="T55" style:parent-style-name="Domyślnaczcionkaakapitu" style:family="text">
      <style:text-properties style:font-name="Cambria" style:font-name-complex="CorpidPl" fo:letter-spacing="-0.0006in" fo:font-size="10.5pt" style:font-size-asian="10.5pt" style:font-size-complex="10.5pt"/>
    </style:style>
    <style:style style:name="T56" style:parent-style-name="Domyślnaczcionkaakapitu" style:family="text">
      <style:text-properties style:font-name="Cambria" fo:font-size="10.5pt" style:font-size-asian="10.5pt" style:font-size-complex="10.5pt"/>
    </style:style>
    <style:style style:name="P57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style:vertical-align="middle" fo:margin-top="0.0694in" fo:margin-left="0.0986in">
        <style:tab-stops/>
      </style:paragraph-properties>
      <style:text-properties style:font-name="Cambria" style:font-name-complex="CorpidPl" fo:letter-spacing="-0.0006in" fo:font-size="10.5pt" style:font-size-asian="10.5pt" style:font-size-complex="10.5pt"/>
    </style:style>
    <style:style style:name="P58" style:parent-style-name="Normalny" style:family="paragraph">
      <style:paragraph-properties style:text-autospace="none" style:vertical-align="middle"/>
    </style:style>
    <style:style style:name="T59" style:parent-style-name="Domyślnaczcionkaakapitu" style:family="text">
      <style:text-properties style:font-name="Cambria" style:font-name-complex="CorpidPl" fo:font-weight="bold" style:font-weight-asian="bold" style:font-weight-complex="bold" fo:color="#000000" fo:letter-spacing="0.0194in" fo:font-size="10.5pt" style:font-size-asian="10.5pt" style:font-size-complex="10.5pt"/>
    </style:style>
    <style:style style:name="P60" style:parent-style-name="Normalny" style:family="paragraph">
      <style:paragraph-properties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61" style:parent-style-name="Normalny" style:family="paragraph">
      <style:paragraph-properties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62" style:parent-style-name="Normalny" style:family="paragraph">
      <style:paragraph-properties fo:keep-with-next="always" style:text-autospace="none" style:vertical-align="middle"/>
      <style:text-properties style:font-name="Cambria" style:font-name-complex="CorpidPl" fo:font-weight="bold" style:font-weight-asian="bold" style:font-weight-complex="bold" fo:color="#000000" fo:letter-spacing="0.0194in" fo:font-size="10.5pt" style:font-size-asian="10.5pt" style:font-size-complex="10.5pt"/>
    </style:style>
    <style:style style:name="P63" style:parent-style-name="Normalny" style:family="paragraph">
      <style:paragraph-properties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64" style:parent-style-name="Normalny" style:family="paragraph">
      <style:paragraph-properties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65" style:parent-style-name="Normalny" style:family="paragraph">
      <style:paragraph-properties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66" style:parent-style-name="Normalny" style:family="paragraph">
      <style:paragraph-properties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67" style:parent-style-name="Normalny" style:family="paragraph">
      <style:paragraph-properties fo:keep-with-next="always" style:text-autospace="none" style:vertical-align="middle" fo:margin-top="0.0694in"/>
    </style:style>
    <style:style style:name="T68" style:parent-style-name="Domyślnaczcionkaakapitu" style:family="text">
      <style:text-properties style:font-name="Cambria" style:font-name-complex="CorpidPl" fo:font-weight="bold" style:font-weight-asian="bold" style:font-weight-complex="bold" fo:color="#000000" fo:letter-spacing="-0.0006in" fo:font-size="10.5pt" style:font-size-asian="10.5pt" style:font-size-complex="10.5pt"/>
    </style:style>
    <style:style style:name="P69" style:parent-style-name="Normalny" style:family="paragraph">
      <style:paragraph-properties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70" style:parent-style-name="Normalny" style:family="paragraph">
      <style:paragraph-properties style:text-autospace="none" style:vertical-align="middle" fo:margin-top="0.0694in"/>
    </style:style>
    <style:style style:name="T71" style:parent-style-name="Domyślnaczcionkaakapitu" style:family="text">
      <style:text-properties style:font-name="Cambria" style:font-name-complex="CorpidPl" fo:color="#000000" fo:letter-spacing="-0.0006in" fo:font-size="10.5pt" style:font-size-asian="10.5pt" style:font-size-complex="10.5pt"/>
    </style:style>
    <style:style style:name="T72" style:parent-style-name="Domyślnaczcionkaakapitu" style:family="text">
      <style:text-properties style:font-name="Cambria" fo:font-size="10.5pt" style:font-size-asian="10.5pt" style:font-size-complex="10.5pt"/>
    </style:style>
    <style:style style:name="T73" style:parent-style-name="Domyślnaczcionkaakapitu" style:family="text">
      <style:text-properties style:font-name="Cambria" style:font-name-complex="CorpidPl" fo:color="#000000" fo:letter-spacing="-0.0006in" fo:font-size="10.5pt" style:font-size-asian="10.5pt" style:font-size-complex="10.5pt"/>
    </style:style>
    <style:style style:name="P74" style:parent-style-name="Normalny" style:family="paragraph">
      <style:paragraph-properties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75" style:parent-style-name="Normalny" style:family="paragraph">
      <style:paragraph-properties fo:keep-with-next="always" style:text-autospace="none" style:vertical-align="middle" fo:margin-top="0.0694in"/>
      <style:text-properties style:font-name="Cambria" style:font-name-complex="CorpidPl" fo:color="#000000" fo:letter-spacing="-0.0006in" fo:font-size="10.5pt" style:font-size-asian="10.5pt" style:font-size-complex="10.5pt"/>
    </style:style>
    <style:style style:name="P76" style:parent-style-name="Akapitzlistą" style:list-style-name="LFO1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77" style:parent-style-name="Akapitzlistą" style:list-style-name="LFO1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78" style:parent-style-name="Akapitzlistą" style:list-style-name="LFO1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79" style:parent-style-name="Akapitzlistą" style:list-style-name="LFO1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80" style:parent-style-name="Akapitzlistą" style:list-style-name="LFO1" style:family="paragraph">
      <style:paragraph-properties style:text-autospace="none" style:vertical-align="middle" fo:margin-bottom="0in" fo:line-height="100%" fo:margin-left="0.2958in" fo:text-indent="-0.1972in">
        <style:tab-stops/>
      </style:paragraph-properties>
      <style:text-properties style:font-name="Cambria" style:font-name-complex="CorpidPl" fo:color="#000000" fo:letter-spacing="-0.0006in" fo:font-size="10.5pt" style:font-size-asian="10.5pt" style:font-size-complex="10.5pt"/>
    </style:style>
    <style:style style:name="P81" style:parent-style-name="Normalny" style:family="paragraph">
      <style:paragraph-properties style:text-autospace="none" style:vertical-align="middle" fo:margin-top="0.0694in"/>
    </style:style>
    <style:style style:name="T82" style:parent-style-name="Domyślnaczcionkaakapitu" style:family="text">
      <style:text-properties style:font-name="Cambria" style:font-name-complex="CorpidPl" fo:color="#000000" fo:letter-spacing="-0.0006in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Obraz 2" text:anchor-type="as-char" svg:x="0in" svg:y="0in" svg:width="6.3in" svg:height="0.68696in" style:rel-width="scale" style:rel-height="scale"><draw:image xlink:href="media/image1.png" xlink:type="simple" xlink:show="embed" xlink:actuate="onLoad"/><svg:desc>H:\System\Pulpit\baner_loga_a4png.png</svg:desc></draw:frame></text:span></text:p>
      <text:p text:style-name="P9"/>
      <text:p text:style-name="P10">Załącznik nr 2</text:p>
      <text:p text:style-name="P11">Zasady i wymogi dotyczące realizacji projektu oraz wykorzystania, rozliczania i dokumentowania wydatków pokrywanych z dotacji<text:s/></text:p>
      <text:p text:style-name="P12"/>
      <text:p text:style-name="P13"><text:span text:style-name="T14">Zasada ogólna:<text:s/></text:span><text:span text:style-name="T15">Projekt powinien być realizowany z uwzględnieniem interesu publicznego, wartości<text:s/></text:span><text:span text:style-name="T16">d</text:span><text:span text:style-name="T17">emokratycznych i praw człowieka oraz zasad dobrego rządzenia, równych szans i <text:s/></text:span><text:span text:style-name="T18">zrównoważonego rozwoju.</text:span><text:span text:style-name="T19"><text:line-break/></text:span></text:p>
      <text:p text:style-name="P20">1.Wydatki, jakie mogą być pokryte z dotacji</text:p>
      <text:p text:style-name="P21">Z dotacji można pokryć następujące wydatki:</text:p>
      <text:list text:style-name="LFO3" text:continue-numbering="true">
        <text:list-item>
          <text:p text:style-name="P22">opłaty i koszty podróży związane z udziałem w spotkaniach, seminariach itp. z zastrzeżeniem, że koszty podróży (przejazd/przelot, transport lokalny, zakwaterowanie i wyżywienie <text:s/>jednej osoby nie mogą przekroczyć 2 000 euro);</text:p>
        </text:list-item>
        <text:list-item>
          <text:p text:style-name="P23">koszty organizacji spotkań, seminariów itp.;</text:p>
        </text:list-item>
        <text:list-item>
          <text:p text:style-name="P24"><text:span text:style-name="T25">inne koszty, np. honoraria ekspertów, koszty analiz, zakup danych, działania promocyjne i informacyjne.</text:span></text:p>
        </text:list-item>
      </text:list>
      <text:p text:style-name="P26"><text:span text:style-name="T27"><text:line-break/></text:span><text:span text:style-name="T28">2. Wydatki kwalifikowalne</text:span></text:p>
      <text:p text:style-name="P29">Wydatki są kwalifikowane, o ile spełniają łącznie poniższe kryteria:</text:p>
      <text:list text:style-name="LFO2" text:continue-numbering="true">
        <text:list-item>
          <text:p text:style-name="P30">zostały poniesione między pierwszym a ostatnim dniem realizacji projektu określonym w umowie;</text:p>
        </text:list-item>
        <text:list-item>
          <text:p text:style-name="P31">mają bezpośredni związek z realizowanym projektem i zostały zaplanowane w budżecie;</text:p>
        </text:list-item>
        <text:list-item>
          <text:p text:style-name="P32">są adekwatne i niezbędne do realizacji projektu;</text:p>
        </text:list-item>
        <text:list-item>
          <text:p text:style-name="P33">są związane wyłącznie z realizacją celów i osiągnięciem zamierzonych rezultatów oraz zostały poniesione racjonalnie i efektywnie;</text:p>
        </text:list-item>
        <text:list-item>
          <text:p text:style-name="P34">są poparte stosownymi dokumentami księgowymi wprowadzonymi do ewidencji księgowej zgodnie z obowiązującymi przepisami prawa o rachunkowości i zasadami ustalonymi w polityce rachunkowości Grantobiorcy;</text:p>
        </text:list-item>
        <text:list-item>
          <text:p text:style-name="P35">są zgodne z obowiązującym ustawodawstwem podatkowym i ubezpieczeń społecznych;</text:p>
        </text:list-item>
        <text:list-item>
          <text:p text:style-name="P36">zostały poniesione zgodnie z wymogami dotyczącymi podatku VAT i zamówień publicznych, opisanymi w punkcie 3 i 4 poniżej.</text:p>
        </text:list-item>
      </text:list>
      <text:p text:style-name="P37"><text:span text:style-name="T38">Wydatki uważa się za poniesione wówczas, gdy faktura (</text:span><text:span text:style-name="T39">lub inny dokument księgowy o równoważnej wartości <text:s/>dowodowej)<text:s/></text:span><text:span text:style-name="T40">została wystawiona i zapłacona, a przedmiot został dostarczony/usługa została wykonana. Wyjątek od tej reguły stanowią:<text:s/></text:span></text:p>
      <text:list text:style-name="LFO4" text:continue-numbering="true">
        <text:list-item>
          <text:p text:style-name="P41">rozliczenia dokonywane na podstawie wewnętrznych dowodów księgowych;</text:p>
        </text:list-item>
        <text:list-item>
          <text:p text:style-name="P42">kompensata (potrącenie) należności;</text:p>
        </text:list-item>
        <text:list-item>
          <text:p text:style-name="P43">wydatki poniesione w terminie 30 dni od ostatniego dnia realizacji projektu określonego w umowie, dotyczące płatności faktur i rachunków wystawionych w trakcie realizacji projektu oraz wymaganych płatności podatków.<text:line-break/></text:p>
        </text:list-item>
      </text:list>
      <text:p text:style-name="P44">Grantobiorców obowiązują wysokości diet oraz limity na nocleg w poszczególnych państwach zgodnych z Rozporządzeniem Ministra Pracy i Polityki Społecznej z dnia 29 stycznia 2013 w sprawie należności przysługujących pracownikowi zatrudnionemu w państwowej lub samorządowej jednostce budżetowej z tytułu podróży służbowej.</text:p>
      <text:p text:style-name="P45"><text:span text:style-name="T46">W przypadku podróży standardem jest do korzystanie z klasy drugiej lub ekonomicznej.</text:span></text:p>
      <text:p text:style-name="P47">Wydatki nie spełniające powyższych kryteriów traktowane są jako niekwalifikowalne.</text:p>
      <text:p text:style-name="P48"><text:span text:style-name="T49">UWAGA!</text:span><text:span text:style-name="T50"><text:s/></text:span></text:p>
      <text:p text:style-name="P51"><text:span text:style-name="T52">Zgodnie z zasadami dobrego rządzenia i przeciwdziałania konfliktowi interesów<text:s/></text:span><text:span text:style-name="T53">do realizacji projektu nie powinny być zatrudniane osoby pozostające w związku pokrewieństwa, opieki lub kurateli z członkami organów zarządzających lub nadzorczych Grantobiorcy, a zakup towarów lub usług od podmiotów, będących (współ)własnością członków organów lub pracowników Grantobiorcy nie może odbywać się <text:s/>na zasadach innych niż w stosunku do osób trzecich lub po cenach wyższych niż rynkowe.<text:s/></text:span></text:p>
      <text:soft-page-break/>
      <text:p text:style-name="P54"><text:span text:style-name="T55">Dla zachowania zasady</text:span><text:span text:style-name="T56"><text:s/>równych szans Grantobiorca nie może pobierać jakichkolwiek wpłat, czy opłat od adresatów/uczestników projektu,.</text:span></text:p>
      <text:p text:style-name="P57">Działania podejmowane w ramach projektu nie mogą być działaniami komercyjnymi, prowadzonymi dla zysku.<text:s/></text:p>
      <text:p text:style-name="P58"><text:span text:style-name="T59">3. Podatek od towarów i usług (VAT)</text:span></text:p>
      <text:p text:style-name="P60">Podatek od towarów i usług (VAT) może być uznany za wydatek kwalifikowalny tylko wtedy, gdy został poniesiony przez Grantobiorcę oraz Grantobiorca nie ma możliwości odzyskania podatku zgodnie z przepisami ustawy z dnia 11 marca 2004 r. o podatku od towarów i usług (Dz. U. z 2011 r. Nr 177, poz. 1054, j.t. z późn. zm.).</text:p>
      <text:p text:style-name="P61">Jeżeli podatek od towarów i usług (VAT) może być częściowo odzyskany, kwalifikowalna jest ta część podatku, która nie może zostać odzyskana.</text:p>
      <text:p text:style-name="P62">4. Zamówienia publiczne</text:p>
      <text:p text:style-name="P63">Grantobiorcy zobowiązani są do składania zamówień i zawierania umów zgodnie z najlepszymi praktykami gospodarności, równego traktowania potencjalnych wykonawców i zapewnienia uczciwej konkurencji między nimi oraz do efektywnego wykorzystania środków bez względu na wartość zamówienia.</text:p>
      <text:p text:style-name="P64">Grantobiorcy nie są zobowiązani do stosowania przepisów ustawy o zamówieniach publicznych.</text:p>
      <text:p text:style-name="P65">W przypadku zakupu towaru lub usługi o wartości przekraczającej 20 000 zł (ok. 5 000 euro). Grantobiorca jest zobowiązany do zebrania co najmniej trzech równoważnych ofert (rozeznanie rynku). Za ofertę równoważną uważa się taką, która przedstawia opis przedmiotu zamówienia o parametrach zbliżonych do tych, jakie zostały określone we wniosku. Oferty mogą być zbierane w różnej formie, mogą to być np. publikowane cenniki lub odpowiedzi na zapytanie o cenę. Nie jest konieczne, by oferty były wiążące na gruncie przepisów Kodeksu cywilnego. Dokumenty potwierdzające zebranie co najmniej trzech równoważnych ofert Grantobiorca zobowiązany jest przechowywać wraz z dokumentacją finansową projektu.<text:s/></text:p>
      <text:p text:style-name="P66">Zbieranie równoważnych ofert nie jest konieczne w przypadku: wydatków, których limity określone są w obowiązujących przepisach prawa, np. diety, ryczałty na przejazdy, noclegi itp., oraz zamówień dotyczących zadań wykonywanych przez osoby będące stałymi współpracownikami Grantobiorcy.</text:p>
      <text:p text:style-name="P67"><text:span text:style-name="T68">5. Zasady księgowania i dokumentowania poniesionych wydatków</text:span></text:p>
      <text:p text:style-name="P69">Grantobiorca zobowiązany jest do prowadzenia wyodrębnionej ewidencji księgowej na potrzeby projektu, umożliwiającej jednoznaczną identyfikację wszystkich kosztów i przychodów dotyczących projektu.<text:s/></text:p>
      <text:p text:style-name="P70"><text:span text:style-name="T71">Dowodem poniesienia wydatków jest opłacona faktura lub inny dokument księgowy o równoważnej wartości dowodowej wraz z dowodem zapłaty.<text:s/></text:span><text:span text:style-name="T72">Przyjmuje się za dowód zapłaty gotówkowej informację na dokumencie: „Zapłacono gotówką” lub „Forma zapłaty: gotówka”.</text:span><text:span text:style-name="T73"><text:s text:c="2"/>W miarę możliwości należy unikać płatności gotówkowych.</text:span></text:p>
      <text:p text:style-name="P74">Wszystkie dokumenty księgowe <text:s/>muszą być prawidłowo opisane, tak aby był zrozumiały ich związek z projektem.<text:s/></text:p>
      <text:p text:style-name="P75">Opis dokumentu księgowego powinien zawierać:</text:p>
      <text:list text:style-name="LFO1" text:continue-numbering="true">
        <text:list-item>
          <text:p text:style-name="P76">numer wniosku;</text:p>
        </text:list-item>
        <text:list-item>
          <text:p text:style-name="P77">informację, że projekt jest współfinansowany z Funduszy EOG;</text:p>
        </text:list-item>
        <text:list-item>
          <text:p text:style-name="P78">kwotę wydatków kwalifikowalnych;</text:p>
        </text:list-item>
        <text:list-item>
          <text:p text:style-name="P79">opis działania, którego dotyczy wydatek;</text:p>
        </text:list-item>
        <text:list-item>
          <text:p text:style-name="P80">akceptację wydatku pod względem merytorycznym oraz formalno-rachunkowym podpisaną przez osoby uprawnione.<text:s/></text:p>
        </text:list-item>
      </text:list>
      <text:p text:style-name="P81"><text:span text:style-name="T82">Dowody księgowe należy przechowywać w ustalonym porządku dostosowanym do sposobu prowadzenia ksiąg rachunkowych, w sposób zapewniający łatwe ich odszukanie. Księgi rachunkowe i dowody księgowe należy przechowywać w należyty sposób i chronić przed niedozwolonymi zmianami, rozpowszechnianiem lub zniszcze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orpidPl" svg:font-family="CorpidPl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language="en" fo:country="US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Cambri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mbria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rzypis" style:display-name="przypis" style:family="text" style:parent-style-name="Odwołanieprzypisudolnego">
      <style:text-properties style:font-name="CorpidPl" style:font-name-complex="CorpidPl" fo:color="#000000" style:text-scale="100%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0395in" fo:margin-left="0.5118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1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P7" style:parent-style-name="Stopka" style:family="paragraph">
      <style:text-properties fo:color="#5595FF"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Dumańska</meta:initial-creator>
    <dc:creator>Katarzyna Dumańska</dc:creator>
    <meta:creation-date>2014-04-11T11:12:00Z</meta:creation-date>
    <dc:date>2014-04-11T11:12:00Z</dc:date>
    <meta:print-date>2013-12-11T15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43" meta:character-count="6593" meta:row-count="47" meta:non-whitespace-character-count="5663"/>
  </office:meta>
</office:document-meta>
</file>