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P4" style:parent-style-name="Normalny" style:family="paragraph">
      <style:paragraph-properties fo:margin-bottom="0in" fo:line-height="100%"/>
    </style:style>
    <style:style style:name="P5" style:parent-style-name="Normalny" style:family="paragraph">
      <style:paragraph-properties fo:margin-bottom="0in" fo:line-height="100%"/>
      <style:text-properties style:font-name="Verdana" fo:color="#FF0000" fo:font-size="9pt" style:font-size-asian="9pt" style:font-size-complex="9pt"/>
    </style:style>
    <style:style style:name="P6" style:parent-style-name="Normalny" style:family="paragraph">
      <style:paragraph-properties fo:margin-bottom="0in" fo:line-height="100%"/>
      <style:text-properties style:font-name="Verdana" fo:color="#FF0000" fo:font-size="9pt" style:font-size-asian="9pt" style:font-size-complex="9pt"/>
    </style:style>
    <style:style style:name="P7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color="#FF0000" fo:font-size="9pt" style:font-size-asian="9pt" style:font-size-complex="9pt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color="#FF0000" fo:font-size="9pt" style:font-size-asian="9pt" style:font-size-complex="9pt"/>
    </style:style>
    <style:style style:name="T22" style:parent-style-name="Domyślnaczcionkaakapitu" style:family="text">
      <style:text-properties style:font-name="Verdana" fo:font-size="9pt" style:font-size-asian="9pt" style:font-size-complex="9pt"/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size="9pt" style:font-size-asian="9pt" style:font-size-complex="9pt"/>
    </style:style>
    <style:style style:name="T27" style:parent-style-name="Domyślnaczcionkaakapitu" style:family="text">
      <style:text-properties style:font-name="Verdana" fo:color="#FF0000" fo:font-size="9pt" style:font-size-asian="9pt" style:font-size-complex="9pt"/>
    </style:style>
    <style:style style:name="T28" style:parent-style-name="Domyślnaczcionkaakapitu" style:family="text">
      <style:text-properties style:font-name="Verdana" fo:font-size="9pt" style:font-size-asian="9pt" style:font-size-complex="9pt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T30" style:parent-style-name="Domyślnaczcionkaakapitu" style:family="text">
      <style:text-properties style:font-name="Verdana" fo:font-size="9pt" style:font-size-asian="9pt" style:font-size-complex="9pt"/>
    </style:style>
    <style:style style:name="T31" style:parent-style-name="Domyślnaczcionkaakapitu" style:family="text">
      <style:text-properties style:font-name="Verdana" fo:font-size="9pt" style:font-size-asian="9pt" style:font-size-complex="9pt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  <style:style style:name="P33" style:parent-style-name="Normalny" style:family="paragraph">
      <style:paragraph-properties fo:text-align="justify" fo:margin-bottom="0in" fo:line-height="100%"/>
    </style:style>
    <style:style style:name="P34" style:parent-style-name="Normalny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35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36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37" style:parent-style-name="Akapitzlistą" style:list-style-name="LFO3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T39" style:parent-style-name="Domyślnaczcionkaakapitu" style:family="text">
      <style:text-properties style:font-name="Verdana" fo:color="#FF0000" fo:font-size="9pt" style:font-size-asian="9pt" style:font-size-complex="9pt"/>
    </style:style>
    <style:style style:name="T40" style:parent-style-name="Domyślnaczcionkaakapitu" style:family="text">
      <style:text-properties style:font-name="Verdana" fo:font-size="9pt" style:font-size-asian="9pt" style:font-size-complex="9pt"/>
    </style:style>
    <style:style style:name="P41" style:parent-style-name="Akapitzlistą" style:list-style-name="LFO3" style:family="paragraph">
      <style:paragraph-properties fo:text-align="justify" fo:margin-bottom="0in" fo:line-height="100%"/>
    </style:style>
    <style:style style:name="P42" style:parent-style-name="Normalny" style:family="paragraph">
      <style:paragraph-properties fo:text-align="justify" fo:margin-bottom="0in" fo:line-height="100%"/>
    </style:style>
    <style:style style:name="P43" style:parent-style-name="Normalny" style:family="paragraph">
      <style:paragraph-properties fo:margin-bottom="0in" fo:line-height="100%"/>
      <style:text-properties style:font-name="Verdana" fo:color="#FF0000" fo:font-size="9pt" style:font-size-asian="9pt" style:font-size-complex="9pt"/>
    </style:style>
    <style:style style:name="P44" style:parent-style-name="Normalny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45" style:parent-style-name="Normalny" style:family="paragraph">
      <style:paragraph-properties fo:text-align="justify" fo:margin-bottom="0in" fo:line-height="100%"/>
    </style:style>
    <style:style style:name="P46" style:parent-style-name="Normalny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47" style:parent-style-name="Normalny" style:family="paragraph">
      <style:paragraph-properties fo:text-align="justify" fo:margin-bottom="0in" fo:line-height="100%"/>
    </style:style>
    <style:style style:name="P48" style:parent-style-name="Normalny" style:family="paragraph">
      <style:paragraph-properties fo:text-align="justify" fo:margin-bottom="0in" fo:line-height="100%"/>
    </style:style>
    <style:style style:name="P49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0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4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4"/>
      <text:p text:style-name="P5">Pełna nazwa Partnera</text:p>
      <text:p text:style-name="P6">adres</text:p>
      <text:p text:style-name="P7"/>
      <text:p text:style-name="P8">Deklaracja<text:s/>współpracy partnerskiej</text:p>
      <text:p text:style-name="P9"/>
      <text:p text:style-name="P10"><text:span text:style-name="T11">Deklarujemy</text:span><text:span text:style-name="T12"><text:s/>współpracę partnerską</text:span><text:span text:style-name="T13"><text:s/></text:span><text:span text:style-name="T14">przy realizacji projektu<text:s/></text:span><text:span text:style-name="T15">[</text:span><text:span text:style-name="T16">tytuł projektu</text:span><text:span text:style-name="T17">]</text:span><text:span text:style-name="T18"><text:s/></text:span><text:span text:style-name="T19">przedstawionego we wniosku<text:s/></text:span><text:span text:style-name="T20">nr [</text:span><text:span text:style-name="T21">numer wniosku</text:span><text:span text:style-name="T22">]</text:span><text:span text:style-name="T23">,</text:span><text:span text:style-name="T24"><text:s/></text:span><text:span text:style-name="T25">złożonym<text:s/></text:span><text:span text:style-name="T26">przez [</text:span><text:span text:style-name="T27">nazwa organizacji liderskiej</text:span><text:span text:style-name="T28">]<text:s/></text:span><text:span text:style-name="T29">w<text:s/></text:span><text:span text:style-name="T30">konkursie na projekty uchodźcze w<text:s/></text:span><text:span text:style-name="T31">ramach programu Obywatele dla Demokracji, finansowanego z Funduszy EOG</text:span><text:span text:style-name="T32">.</text:span></text:p>
      <text:p text:style-name="P33"/>
      <text:p text:style-name="P34">Oświadczamy,<text:s/>że<text:s/>uczestniczyliśmy<text:s/>w przygotowaniu projektu<text:s/>i zapoznaliśmy<text:s/>się<text:s/>z jego opisem przedstawionym we wniosku. W<text:s/>przypadku przyznania dotacji zobowiązujemy<text:s/>się do podpisania<text:s/>umowy partnerskiej i<text:s/>do<text:s/>realizacji zadań w ramach<text:s/>partnerskiej współpracy przy<text:s/>realizacji projektu.<text:s/></text:p>
      <text:p text:style-name="P35"/>
      <text:p text:style-name="P36">Nasze zadania,<text:s/>odpowiadające<text:s/>naszej<text:s/>wiedzy i kompetencjom, będą polegały na:</text:p>
      <text:list text:style-name="LFO3" text:continue-numbering="true">
        <text:list-item>
          <text:p text:style-name="P37"><text:span text:style-name="T38">[</text:span><text:span text:style-name="T39">treść zadania i termin realizacji</text:span><text:span text:style-name="T40">]</text:span></text:p>
        </text:list-item>
        <text:list-item>
          <text:p text:style-name="P41"/>
        </text:list-item>
      </text:list>
      <text:p text:style-name="P42"/>
      <text:p text:style-name="P43">[OPCJONALNIE – W PRZYPADKU JEŚLI PARTNER BĘDZIE KORZYSTAŁ ZE ŚRODKÓW DOTACJI]<text:s/></text:p>
      <text:p text:style-name="P44">Ponadto<text:s/>Partner<text:s/>oświadcza, że znane są<text:s/>mu<text:s/>zasady<text:s/>wykorzystania, rozliczania i dokumentowania przyznanej dotacji.<text:s/></text:p>
      <text:p text:style-name="P45"/>
      <text:p text:style-name="P46">Jednocześnie oświadczamy, że<text:s/>nasza deklaracja współpracy partnerskiej<text:s/>wynika z bezinteresownej chęci udziału w działaniach na rzecz dobra wspólnego<text:s/>i<text:s/>nie<text:s/>jest nastawiona na<text:s/>osiągnięcie<text:s/>zysków.<text:s/></text:p>
      <text:p text:style-name="P47"/>
      <text:p text:style-name="P48"/>
      <text:p text:style-name="P49">_________________________________________________<text:s/>_____________________________</text:p>
      <text:p text:style-name="P50">Imię i nazwisko osoby<text:s/>uprawnionej<text:s/>do reprezentacji Partnera<text:tab/><text:s/>Podpis</text:p>
      <text:p text:style-name="P51"/>
      <text:p text:style-name="P52"/>
      <text:p text:style-name="P53">Data______________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Verdan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 Kluszczyńska</meta:initial-creator>
    <dc:creator>Karolina Szymańska</dc:creator>
    <meta:creation-date>2015-10-19T08:58:00Z</meta:creation-date>
    <dc:date>2015-10-19T08:58:00Z</dc:date>
    <meta:print-date>2014-11-26T14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314" meta:row-count="9" meta:non-whitespace-character-count="1128"/>
  </office:meta>
</office:document-meta>
</file>