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rpidPl" svg:font-family="CorpidP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6263in" text:min-label-width="0.25in"/>
      </text:list-level-style-number>
      <text:list-level-style-number text:level="2" style:num-suffix="." style:num-format="a" style:num-letter-sync="true">
        <style:list-level-properties text:space-before="2.1263in" text:min-label-width="0.25in"/>
      </text:list-level-style-number>
      <text:list-level-style-number text:level="3" style:num-suffix="." style:num-format="i">
        <style:list-level-properties fo:text-align="end" text:space-before="2.7513in" text:min-label-width="0.125in"/>
      </text:list-level-style-number>
      <text:list-level-style-number text:level="4" style:num-suffix="." style:num-format="1">
        <style:list-level-properties text:space-before="3.1263in" text:min-label-width="0.25in"/>
      </text:list-level-style-number>
      <text:list-level-style-number text:level="5" style:num-suffix="." style:num-format="a" style:num-letter-sync="true">
        <style:list-level-properties text:space-before="3.6263in" text:min-label-width="0.25in"/>
      </text:list-level-style-number>
      <text:list-level-style-number text:level="6" style:num-suffix="." style:num-format="i">
        <style:list-level-properties fo:text-align="end" text:space-before="4.2513in" text:min-label-width="0.125in"/>
      </text:list-level-style-number>
      <text:list-level-style-number text:level="7" style:num-suffix="." style:num-format="1">
        <style:list-level-properties text:space-before="4.6263in" text:min-label-width="0.25in"/>
      </text:list-level-style-number>
      <text:list-level-style-number text:level="8" style:num-suffix="." style:num-format="a" style:num-letter-sync="true">
        <style:list-level-properties text:space-before="5.1263in" text:min-label-width="0.25in"/>
      </text:list-level-style-number>
      <text:list-level-style-number text:level="9" style:num-suffix="." style:num-format="i">
        <style:list-level-properties fo:text-align="end" text:space-before="5.751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5652in" text:min-label-width="0.25in"/>
      </text:list-level-style-number>
      <text:list-level-style-bullet text:level="2" text:style-name="WW_CharLFO21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)" style:num-format="1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1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margin-bottom="0in"/>
      <style:text-properties style:font-name="Verdana" style:font-name-complex="CorpidPl" fo:font-weight="bold" style:font-weight-asian="bold" fo:color="#0056A8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 fo:margin-bottom="0in"/>
      <style:text-properties style:font-name="Verdana" style:font-name-complex="CorpidPl" fo:font-weight="bold" style:font-weight-asian="bold" fo:color="#0056A8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/>
      <style:text-properties style:font-name="Verdana" style:font-name-complex="CorpidPl" fo:font-weight="bold" style:font-weight-asian="bold" fo:color="#0056A8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margin-bottom="0in"/>
      <style:text-properties style:font-name="Verdana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in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0.0194in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style:vertical-align="middle" fo:margin-bottom="0in"/>
    </style:style>
    <style:style style:name="T34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36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37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38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39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0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1" style:parent-style-name="Akapitzlistą" style:list-style-name="LFO27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2" style:parent-style-name="Akapitzlistą" style:family="paragraph">
      <style:paragraph-properties style:text-autospace="none" fo:text-align="justify" style:vertical-align="middle" fo:margin-bottom="0in" fo:margin-left="0.2958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style:vertical-align="middle" fo:margin-bottom="0in"/>
    </style:style>
    <style:style style:name="T44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47" style:parent-style-name="Akapitzlistą" style:list-style-name="LFO28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8" style:parent-style-name="Akapitzlistą" style:list-style-name="LFO28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49" style:parent-style-name="Akapitzlistą" style:list-style-name="LFO28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50" style:parent-style-name="Akapitzlistą" style:list-style-name="LFO28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51" style:parent-style-name="Akapitzlistą" style:list-style-name="LFO28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style:vertical-align="middle" fo:margin-bottom="0in"/>
    </style:style>
    <style:style style:name="T54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57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58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</style:style>
    <style:style style:name="T59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61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2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3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4" style:parent-style-name="Akapitzlistą" style:list-style-name="LFO20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5" style:parent-style-name="Akapitzlistą" style:list-style-name="LFO21" style:family="paragraph">
      <style:paragraph-properties style:text-autospace="none" fo:text-align="justify" style:vertical-align="middle" fo:margin-bottom="0in" fo:margin-left="0.4923in" fo:text-indent="-0.1965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6" style:parent-style-name="Akapitzlistą" style:list-style-name="LFO21" style:family="paragraph">
      <style:paragraph-properties style:text-autospace="none" fo:text-align="justify" style:vertical-align="middle" fo:margin-bottom="0in" fo:margin-left="0.4923in" fo:text-indent="-0.1965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67" style:parent-style-name="Akapitzlistą" style:family="paragraph">
      <style:paragraph-properties style:text-autospace="none" fo:text-align="justify" style:vertical-align="middle" fo:margin-bottom="0in" fo:margin-left="0.4923in">
        <style:tab-stops/>
      </style:paragraph-properties>
    </style:style>
    <style:style style:name="T68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Verdana" style:font-name-complex="CorpidPl" fo:font-weight="bold" style:font-weight-asian="bold" fo:color="#000000" fo:letter-spacing="-0.0006in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CorpidPl" fo:letter-spacing="-0.0006in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style:vertical-align="middle" fo:margin-bottom="0in"/>
    </style:style>
    <style:style style:name="T85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90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1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2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3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4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5" style:parent-style-name="Akapitzlistą" style:list-style-name="LFO22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98" style:parent-style-name="Akapitzlistą" style:list-style-name="LFO23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style:vertical-align="middle" fo:margin-bottom="0in" fo:margin-left="0.2958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0" style:parent-style-name="Akapitzlistą" style:list-style-name="LFO23" style:family="paragraph">
      <style:paragraph-properties fo:keep-with-next="always" style:text-autospace="none" fo:text-align="justify" style:vertical-align="middle" fo:margin-top="0.0694in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style:vertical-align="middle" fo:margin-bottom="0in" fo:margin-left="0.2958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04" style:parent-style-name="Akapitzlistą" style:list-style-name="LFO24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5" style:parent-style-name="Akapitzlistą" style:list-style-name="LFO24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6" style:parent-style-name="Akapitzlistą" style:list-style-name="LFO24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7" style:parent-style-name="Akapitzlistą" style:list-style-name="LFO24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style:vertical-align="middle" fo:margin-bottom="0in"/>
    </style:style>
    <style:style style:name="T112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0.0194in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14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15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13in" fo:font-size="10pt" style:font-size-asian="10pt" style:font-size-complex="10pt"/>
    </style:style>
    <style:style style:name="P116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17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18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19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0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1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2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3" style:parent-style-name="Akapitzlistą" style:list-style-name="LFO25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26" style:parent-style-name="Akapitzlistą" style:list-style-name="LFO29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7" style:parent-style-name="Akapitzlistą" style:list-style-name="LFO29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28" style:parent-style-name="Akapitzlistą" style:list-style-name="LFO29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</style:style>
    <style:style style:name="T129" style:parent-style-name="Domyślnaczcionkaakapitu" style:family="text">
      <style:text-properties style:font-name="Verdana" style:font-name-complex="CorpidPl" fo:font-style="italic" style:font-style-asian="italic" style:font-style-complex="italic" fo:color="#000000" fo:letter-spacing="-0.0006i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131" style:parent-style-name="Akapitzlistą" style:list-style-name="LFO29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</style:style>
    <style:style style:name="T133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Verdana" style:font-name-complex="CorpidPl" fo:font-weight="bold" style:font-weight-asian="bold" fo:color="#000000" fo:letter-spacing="-0.0006i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style:vertical-align="middle" fo:margin-bottom="0in"/>
    </style:style>
    <style:style style:name="T142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0.0194in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13in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48" style:parent-style-name="Normalny" style:family="paragraph">
      <style:paragraph-properties fo:keep-with-next="always"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0.0194in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style:vertical-align="middle" fo:margin-bottom="0in" fo:margin-left="0.315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55" style:parent-style-name="Normalny" style:family="paragraph">
      <style:paragraph-properties style:text-autospace="none" fo:text-align="justify" style:vertical-align="middle" fo:margin-bottom="0in"/>
    </style:style>
    <style:style style:name="T156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0.0194in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style:vertical-align="middle" fo:margin-bottom="0in"/>
    </style:style>
    <style:style style:name="T159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style:vertical-align="middle" fo:margin-bottom="0in"/>
    </style:style>
    <style:style style:name="T164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70" style:parent-style-name="Normalny" style:family="paragraph">
      <style:paragraph-properties fo:keep-with-next="always"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71" style:parent-style-name="Normalny" style:family="paragraph">
      <style:paragraph-properties fo:keep-with-next="always" style:text-autospace="none" fo:text-align="justify" style:vertical-align="middle" fo:margin-bottom="0in"/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72" style:parent-style-name="Normalny" style:family="paragraph">
      <style:paragraph-properties fo:keep-with-next="always" style:text-autospace="none" fo:text-align="justify" style:vertical-align="middle" fo:margin-bottom="0in"/>
    </style:style>
    <style:style style:name="T173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T174" style:parent-style-name="Domyślnaczcionkaakapitu" style:family="text">
      <style:text-properties style:font-name="Verdana" fo:font-size="10pt" style:font-size-asian="10pt" style:font-size-complex="10pt"/>
    </style:style>
    <style:style style:name="T175" style:parent-style-name="Domyślnaczcionkaakapitu" style:family="text">
      <style:text-properties style:font-name="Verdana" fo:font-size="10pt" style:font-size-asian="10pt" style:font-size-complex="10pt"/>
    </style:style>
    <style:style style:name="T176" style:parent-style-name="Domyślnaczcionkaakapitu" style:family="text">
      <style:text-properties style:font-name="Verdana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CorpidPl" fo:color="#000000" fo:letter-spacing="-0.0006in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80" style:parent-style-name="Normalny" style:family="paragraph">
      <style:paragraph-properties fo:keep-with-next="always"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81" style:parent-style-name="Akapitzlistą" style:list-style-name="LFO26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82" style:parent-style-name="Akapitzlistą" style:list-style-name="LFO26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83" style:parent-style-name="Akapitzlistą" style:list-style-name="LFO26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84" style:parent-style-name="Akapitzlistą" style:list-style-name="LFO26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85" style:parent-style-name="Akapitzlistą" style:list-style-name="LFO26" style:family="paragraph">
      <style:paragraph-properties style:text-autospace="none" fo:text-align="justify" style:vertical-align="middle" fo:margin-bottom="0in" fo:margin-left="0.2958in" fo:text-indent="-0.1972in">
        <style:tab-stops/>
      </style:paragraph-properties>
      <style:text-properties style:font-name="Verdana" style:font-name-complex="CorpidPl" fo:color="#000000" fo:letter-spacing="-0.0006in" fo:font-size="10pt" style:font-size-asian="10pt" style:font-size-complex="10pt"/>
    </style:style>
    <style:style style:name="P186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style:vertical-align="middle" fo:margin-bottom="0in"/>
    </style:style>
    <style:style style:name="T191" style:parent-style-name="Domyślnaczcionkaakapitu" style:family="text">
      <style:text-properties style:font-name="Verdana" style:font-name-complex="CorpidPl" fo:font-weight="bold" style:font-weight-asian="bold" style:font-weight-complex="bold" fo:color="#000000" fo:letter-spacing="-0.0006in" fo:font-size="10pt" style:font-size-asian="10pt" style:font-size-complex="10pt"/>
    </style:style>
    <style:style style:name="P192" style:parent-style-name="Normalny" style:family="paragraph">
      <style:paragraph-properties style:text-autospace="none" fo:text-align="justify" style:vertical-align="middle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style:vertical-align="middle" fo:margin-top="0.0694in" fo:margin-bottom="0in"/>
      <style:text-properties style:font-name="Verdana" style:font-name-complex="CorpidPl" fo:color="#000000" fo:letter-spacing="-0.0006in"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1">
      <style:graphic-properties fo:min-width="1.22083in" fo:min-height="6.867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54097in" fo:min-height="6.867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1">Załącznik nr 2 do umowy o dotację</text:p>
      <text:p text:style-name="P22"/>
      <text:p text:style-name="P23">Zasady dotyczące realizacji projektu oraz wykorzystania, rozliczania i dokumentowania wydatków pokrywanych z dotacji oraz wkładu własnego<text:s/></text:p>
      <text:p text:style-name="P24"/>
      <text:p text:style-name="P25"><text:span text:style-name="T26">Zasada ogólna:<text:s/></text:span><text:span text:style-name="T27">Projekt powinien być realizowany z uwzględnieniem interesu publicznego, wartości demokratycznych i praw człowieka oraz zasad dobrego rządzenia, równych szans i <text:s/></text:span><text:span text:style-name="T28">zrównoważonego rozwoju.</text:span></text:p>
      <text:p text:style-name="P29"/>
      <text:p text:style-name="P30"/>
      <text:p text:style-name="P31">1. Koszty kwalifikowalne</text:p>
      <text:p text:style-name="P32"/>
      <text:p text:style-name="P33"><text:span text:style-name="T34">1.1 Podstawowe zasady dotyczące kwalifikowalności wydatków</text:span></text:p>
      <text:p text:style-name="P35">Wydatki są kwalifikowane, o ile spełniają łącznie poniższe kryteria:</text:p>
      <text:list text:style-name="LFO27" text:continue-numbering="true">
        <text:list-item>
          <text:p text:style-name="P36">zostały poniesione między pierwszym a ostatnim dniem realizacji projektu określonym w umowie,</text:p>
        </text:list-item>
        <text:list-item>
          <text:p text:style-name="P37">mają bezpośredni związek z realizowanym projektem i zostały zaplanowane w budżecie,</text:p>
        </text:list-item>
        <text:list-item>
          <text:p text:style-name="P38">są adekwatne i niezbędne do realizacji projektu,</text:p>
        </text:list-item>
        <text:list-item>
          <text:p text:style-name="P39">są związane wyłącznie z realizacją celów i osiągnięciem zamierzonych rezultatów oraz zostały poniesione racjonalnie i efektywnie,</text:p>
        </text:list-item>
        <text:list-item>
          <text:p text:style-name="P40">są poparte stosownymi dokumentami księgowymi wprowadzonymi do ewidencji księgowej zgodnie z obowiązującymi przepisami prawa o rachunkowości i zasadami ustalonymi w polityce rachunkowości Grantobiorcy,<text:s/></text:p>
        </text:list-item>
        <text:list-item>
          <text:p text:style-name="P41">są zgodne z obowiązującym ustawodawstwem podatkowym i ubezpieczeń społecznych.</text:p>
        </text:list-item>
      </text:list>
      <text:p text:style-name="P42"/>
      <text:p text:style-name="P43"><text:span text:style-name="T44">Wydatki uważa się za poniesione wówczas, gdy faktura (</text:span><text:span text:style-name="T45">lub inny dokument księgowy o równoważnej wartości <text:s/>dowodowej)<text:s/></text:span><text:span text:style-name="T46">została wystawiona i zapłacona, a przedmiot został dostarczony/usługa została wykonana. Wyjątek od tej reguły stanowią:<text:s/></text:span></text:p>
      <text:list text:style-name="LFO28" text:continue-numbering="true">
        <text:list-item>
          <text:p text:style-name="P47">wkład rzeczowy w postaci pracy wolontariackiej,</text:p>
        </text:list-item>
        <text:list-item>
          <text:p text:style-name="P48">koszty amortyzacji, które uznane są za poniesione w dacie zaksięgowania,</text:p>
        </text:list-item>
        <text:list-item>
          <text:p text:style-name="P49">rozliczenia dokonywane na podstawie wewnętrznych dowodów księgowych, w tym koszty pośrednie rozliczane ryczałtem, które uznawane są za poniesione w dacie zaksięgowania,</text:p>
        </text:list-item>
        <text:list-item>
          <text:p text:style-name="P50">kompensata (potrącenie) należności,<text:s/></text:p>
        </text:list-item>
        <text:list-item>
          <text:p text:style-name="P51">wydatki poniesione w terminie 30 dni od ostatniego dnia realizacji projektu określonego w umowie, dotyczące płatności faktur i rachunków dotyczących realizacji projektu oraz wymaganych płatności podatków i składek na ubezpieczenie społeczne.</text:p>
        </text:list-item>
      </text:list>
      <text:p text:style-name="P52"/>
      <text:p text:style-name="P53"><text:span text:style-name="T54">1.2 Koszty bezpośrednie</text:span><text:span text:style-name="T55"><text:s/></text:span></text:p>
      <text:p text:style-name="P56">Koszty bezpośrednie to wszystkie kwalifikowalne koszty związane z realizacją projektu, do których w szczególności należą:<text:s/></text:p>
      <text:list text:style-name="LFO20" text:continue-numbering="true">
        <text:list-item>
          <text:p text:style-name="P57">koszty wynagrodzeń (w tym koszty wynagrodzeń za koordynację i rozliczenie projektu), ponoszone zgodnie z Kodeksem pracy (Dz. U. z 1998 r. Nr 21, poz. 94, z późn. zm.) oraz Kodeksem cywilnym (Dz. U. Nr 16, poz. 93, z późn. zm.), pod warunkiem, że są one zgodne z regulaminem wynagrodzeń i stawkami wynagrodzeń stosowanymi przez Grantobiorcę (i Partnera); do kosztów wynagrodzeń wlicza się składki pracodawcy na ubezpieczenia społeczne i składki na Fundusz Pracy;</text:p>
        </text:list-item>
        <text:list-item>
          <text:p text:style-name="P58"><text:span text:style-name="T59">koszty podróży i diety, pod warunkiem że są one zgodne z rozporządzeniem Ministra Pracy i Polityki Społecznej z dnia 29 stycznia 2013 r. w sprawie wysokości oraz warunków<text:s/></text:span><text:soft-page-break/><text:span text:style-name="T60">ustalania należności przysługujących pracownikowi zatrudnionemu w państwowej lub samorządowej jednostce sfery budżetowej z tytułu podróży służbowej (Dz. U. z 2013 r., Nr 0, poz. 167); standardem jest podróżowanie klasą drugą lub ekonomiczną;</text:span></text:p>
        </text:list-item>
        <text:list-item>
          <text:p text:style-name="P61">koszty zakupu towarów i usług;</text:p>
        </text:list-item>
        <text:list-item>
          <text:p text:style-name="P62">koszty związane z promocją i upowszechnianiem informacji o projekcie i jego rezultatach, ewaluacją, audytem, tłumaczeniami oraz koszty opłat i prowizji bankowych związanych z wyodrębnionym na potrzeby projektu rachunkiem bankowym;</text:p>
        </text:list-item>
        <text:list-item>
          <text:p text:style-name="P63">koszty remontów nieruchomości do 50% kosztów bezpośrednich, o ile Grantobiorca posiada tytuł prawny gwarantujący użytkowanie nieruchomości przez okres 5 lat od zakończenia realizacji projektu;</text:p>
        </text:list-item>
        <text:list-item>
          <text:p text:style-name="P64">koszty nowego lub używanego środka trwałego, rozliczane zgodnie z poniższymi zasadami:</text:p>
        </text:list-item>
      </text:list>
      <text:list text:style-name="LFO21" text:continue-numbering="true">
        <text:list-item>
          <text:p text:style-name="P65">kosztem bezpośrednim może być całość lub część kosztów amortyzacji środków trwałych, która odpowiada proporcji stopnia wykorzystania środka trwałego dla celów realizacji projektu w czasie realizacji tego projektu, pod warunkiem że zakup tych środków trwałych nie był finansowany ze środków publicznych krajowych, unijnych, z Mechanizmu Finansowego EOG lub z Norweskiego Mechanizmu Finansowego (nie można bowiem dwukrotnie dofinansować z tego samego źródła danego elementu majątku: po raz pierwszy przy jego zakupie i ponownie poprzez refundację wartości odpisów amortyzacyjnych); do ustalenia wysokości odpisów amortyzacyjnych dla poszczególnych grup rodzajowych środków trwałych stosuje się stawki określone w załączniku nr 1 do ustawy z dnia 15 lutego 1992 r. o podatku dochodowym od osób prawnych (Dz.U.z<text:s/>2011 r. Nr 74, poz. 397 j.t. z późn. zm.);</text:p>
        </text:list-item>
        <text:list-item>
          <text:p text:style-name="P66">kosztem bezpośrednim może być całość kosztów zakupu środków trwałych, jeśli są one integralnym i niezbędnym elementem do realizacji projektu i mają zasadnicze znaczenie dla osiągnięcia zakładanych rezultatów, będą ubezpieczone i użytkowane w okresie 5 lat od daty zakończenia realizacji projektu oraz nie będą wykorzystywane do prowadzenia działalności gospodarczej i nie zostaną sprzedane w celu osiągnięcia zysku.</text:p>
        </text:list-item>
      </text:list>
      <text:p text:style-name="P67"><text:span text:style-name="T68"><draw:custom-shape svg:x="-0.16875in" svg:y="0.12292in" svg:width="6.86736in" svg:height="1.22083in" draw:z-index="251661312" draw:id="id0" draw:style-name="a1" draw:name="AutoShape 3" text:anchor-type="paragraph"><svg:desc/><text:p text:style-name="P69"><text:span text:style-name="T70">UWAGA!</text:span><text:span text:style-name="T71"><text:s text:c="2"/></text:span><text:span text:style-name="T72">Zgodnie z zasadami dobrego rządzenia i przeciwdziałania konfliktowi interesów<text:s/></text:span><text:span text:style-name="T73">do realizacji projektu nie powinny być zatrudniane osoby pozostające w związku pokrewieństwa, opieki lub kurateli z członkami organów za</text:span><text:span text:style-name="T74">rządzających lub nadzorczych, a </text:span><text:span text:style-name="T75">zakup towarów lub usług od podmiotów, będących (współ)własnością członków organów lub pracowników Grantobiorcy nie może odbywać się <text:s/>na zasadach innych niż w stosunku do osób trzecich lub po cenach wyższych niż rynkowe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1.3 Koszty pośrednie</text:span><text:span text:style-name="T86"><text:s/></text:span></text:p>
      <text:p text:style-name="P87">Koszty pośrednie to wszystkie kwalifikowalne koszty, które nie mogą być jasno wskazane jako bezpośrednio związane z projektem, ale które można uzasadnić i wskazać w ewidencji księgowej jako poniesione w związku z realizacją projektu. Koszty pośrednie nie mogą być wykazywane jako koszty bezpośrednie.</text:p>
      <text:p text:style-name="P88"/>
      <text:p text:style-name="P89">Do kosztów pośrednich mogą zostać zaliczone w szczególności:</text:p>
      <text:list text:style-name="LFO22" text:continue-numbering="true">
        <text:list-item>
          <text:p text:style-name="P90">koszty zarządu (koszty wynagrodzenia osób uprawnionych do reprezentowania podmiotu oraz inne koszty związane z funkcjonowaniem organu zarządzającego),</text:p>
        </text:list-item>
        <text:list-item>
          <text:p text:style-name="P91">koszty personelu pomocniczego (obsługa kadrowa, księgowa, prawna, administracyjna, sekretariat etc.),</text:p>
        </text:list-item>
        <text:list-item>
          <text:p text:style-name="P92">koszty utrzymania powierzchni biurowych (czynsz, najem, amortyzacja, koszty ochrony, koszty sprzątania pomieszczeń, w tym środki do utrzymania ich czystości, opłaty za energię elektryczną, cieplną, gazową i wodę, opłaty przesyłowe, opłaty za odprowadzanie ścieków etc.),</text:p>
        </text:list-item>
        <text:list-item>
          <text:p text:style-name="P93">koszty wyposażenia i materiałów biurowych związanych z funkcjonowaniem biura (zakup, konserwacja, amortyzacja etc.),</text:p>
        </text:list-item>
        <text:list-item>
          <text:p text:style-name="P94">koszty usług pocztowych, kurierskich, telefonicznych, internetowych itp.,</text:p>
        </text:list-item>
        <text:list-item>
          <text:p text:style-name="P95">koszty ubezpieczeń majątkowych i od odpowiedzialności cywilnej.</text:p>
        </text:list-item>
      </text:list>
      <text:p text:style-name="P96"/>
      <text:p text:style-name="P97">Koszty pośrednie mogą być rozliczane na dwa sposoby:</text:p>
      <text:list text:style-name="LFO23" text:continue-numbering="true">
        <text:list-item>
          <text:list>
            <text:list-item>
              <text:p text:style-name="P98">Na podstawie rzeczywiście poniesionych wydatków do wysokości 20% kosztów bezpośrednich.<text:s/></text:p>
            </text:list-item>
          </text:list>
        </text:list-item>
      </text:list>
      <text:p text:style-name="P99">W przypadku rozliczania kosztów pośrednich na podstawie rzeczywiście poniesionych wydatków Grantobiorca ma obowiązek zbierania i opisywania dokumentów księgowych na potwierdzenie poniesienia wydatków, które zostały wykazane jako wydatki pośrednie. Dokumenty te są wykazywane w zestawieniu poniesionych wydatków na zasadach analogicznych jak dla wydatków bezpośrednich.</text:p>
      <text:list text:style-name="LFO23" text:continue-numbering="true">
        <text:list-item>
          <text:list>
            <text:list-item>
              <text:p text:style-name="P100">Ryczałtem do wysokości 20% kosztów bezpośrednich.<text:s/></text:p>
            </text:list-item>
          </text:list>
        </text:list-item>
      </text:list>
      <text:p text:style-name="P101">Koszty pośrednie rozliczone ryczałtem są traktowane jako wydatki poniesione w dacie zaksięgowania. Grantobiorca nie ma obowiązku zbierania ani opisywania dokumentów księgowych na potwierdzenie poniesienia wydatków, które zostały wykazane jako wydatki pośrednie w ramach projektu. Jednakże Operator zastrzega sobie prawo do sprawdzenia dokumentacji wydatków poniesionych w ramach ryczałtu.<text:s/></text:p>
      <text:p text:style-name="P102"/>
      <text:p text:style-name="P103">Grantobiorca, który zdecyduje się na rozliczenie kosztów pośrednich ryczałtem, musi przedstawić kalkulację tych kosztów. Kalkulacja może opierać się na jednej z poniższych metod:</text:p>
      <text:list text:style-name="LFO24" text:continue-numbering="true">
        <text:list-item>
          <text:p text:style-name="P104">ustalonej proporcji pomiędzy personelem zaangażowanym w realizację projektu a personelem zatrudnionym przez organizację,<text:s/></text:p>
        </text:list-item>
        <text:list-item>
          <text:p text:style-name="P105">ustalonej proporcji pomiędzy budżetem projektu a budżetem całej organizacji,</text:p>
        </text:list-item>
        <text:list-item>
          <text:p text:style-name="P106">ustalonej proporcji pomiędzy kosztami pośrednimi projektu a średnią kosztów administracyjnych organizacji,<text:s/></text:p>
        </text:list-item>
        <text:list-item>
          <text:p text:style-name="P107">albo innej jasno ustalonej metodzie.</text:p>
        </text:list-item>
      </text:list>
      <text:p text:style-name="P108"/>
      <text:p text:style-name="P109">Nie można zmienić sposobu rozliczania kosztów pośrednich w trakcie realizacji projektu.</text:p>
      <text:p text:style-name="P110"/>
      <text:p text:style-name="P111"><text:span text:style-name="T112">2. Koszty niekwalifikowalne</text:span></text:p>
      <text:p text:style-name="P113">Kosztami niekwalifikowanymi są:</text:p>
      <text:list text:style-name="LFO25" text:continue-numbering="true">
        <text:list-item>
          <text:p text:style-name="P114">prowizje i odsetki z tytułu spłaty kredytów oraz odsetki za zwłokę,<text:s/></text:p>
        </text:list-item>
        <text:list-item>
          <text:p text:style-name="P115">opłaty za transakcje finansowe oraz inne koszty finansowe, z wyjątkiem kosztów związanych z prowadzeniem wydzielonego na potrzeby dotacji rachunku bankowego,<text:s/></text:p>
        </text:list-item>
        <text:list-item>
          <text:p text:style-name="P116">koszty zakupu ziemi i nieruchomości,</text:p>
        </text:list-item>
        <text:list-item>
          <text:p text:style-name="P117">rezerwy na zobowiązania i rezerwy na straty,</text:p>
        </text:list-item>
        <text:list-item>
          <text:p text:style-name="P118">straty spowodowane różnicami kursowymi,</text:p>
        </text:list-item>
        <text:list-item>
          <text:p text:style-name="P119">podatek od towarów i usług (VAT), który w świetle obowiązujących przepisów prawnych może być odzyskiwany,</text:p>
        </text:list-item>
        <text:list-item>
          <text:p text:style-name="P120">koszty sfinansowane z innych źródeł z wyjątkiem kosztów sfinansowanych jako wkład własny finansowy,</text:p>
        </text:list-item>
        <text:list-item>
          <text:p text:style-name="P121">koszty postępowania sądowego, z wyjątkiem kosztów postępowań sądowych będących elementem działań realizowanych w projekcie,</text:p>
        </text:list-item>
        <text:list-item>
          <text:p text:style-name="P122">grzywny i kary,</text:p>
        </text:list-item>
        <text:list-item>
          <text:p text:style-name="P123">wydatki niepotrzebne i nieuzasadnione.<text:s/></text:p>
        </text:list-item>
      </text:list>
      <text:p text:style-name="P124"/>
      <text:p text:style-name="P125">Kosztami niekwaflikowalnymi są też koszty działań wykluczonych, do których należą:</text:p>
      <text:list text:style-name="LFO29" text:continue-numbering="true">
        <text:list-item>
          <text:p text:style-name="P126">Działania dotyczące aktywizacji zawodowej.</text:p>
        </text:list-item>
        <text:list-item>
          <text:p text:style-name="P127">Przekazywanie środków pieniężnych i świadczeń w naturze dla osób fizycznych.</text:p>
        </text:list-item>
        <text:list-item>
          <text:p text:style-name="P128"><text:span text:style-name="T129">Re-granting</text:span><text:span text:style-name="T130">, tj. przekazywanie środków na rzecz osób trzecich w ramach odrębnej procedury grantowej.</text:span></text:p>
        </text:list-item>
        <text:list-item>
          <text:p text:style-name="P131">Działania o charakterze politycznym, religijnym i komercyjnym (np. kampanie wyborcze, promocja komitetu wyborczego lub partii politycznej, działania dotyczące kultu religijnego, posługi kapłańskiej, działalność misyjna i duszpasterska, działania komercyjne, prowadzone dla zysku).</text:p>
        </text:list-item>
      </text:list>
      <text:p text:style-name="P132"><text:span text:style-name="T133"><draw:custom-shape svg:x="-0.11875in" svg:y="0.10764in" svg:width="6.86736in" svg:height="0.54097in" draw:z-index="251660288" draw:id="id1" draw:style-name="a2" draw:name="AutoShape 2" text:anchor-type="paragraph"><svg:desc/><text:p text:style-name="Normalny"><text:span text:style-name="T134">UWAGA!</text:span><text:span text:style-name="T135"><text:s/>Dla zachowania zasady</text:span><text:span text:style-name="T136"><text:s/>równych szans nie można pobierać jakichkolwiek wpłat, czy opłat od adresatów/uczestników projektu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7"/>
      <text:p text:style-name="P138"/>
      <text:p text:style-name="P139"/>
      <text:p text:style-name="P140"/>
      <text:p text:style-name="P141"><text:span text:style-name="T142">3. Podatek od towarów i usług (VAT)</text:span></text:p>
      <text:p text:style-name="P143">Podatek od towarów i usług (VAT) może być uznany za wydatek kwalifikowalny tylko wtedy, gdy został poniesiony przez Grantobiorcę lub Partnera oraz Grantobiorca lub Partner nie mają możliwości odzyskania podatku zgodnie z przepisami ustawy z dnia 11 marca 2004 r. o podatku od towarów i usług (Dz. U. z 2011 r. Nr 177, poz. 1054, j.t. z późn. zm.).</text:p>
      <text:p text:style-name="P144">Jeżeli podatek od towarów i usług (VAT) może być częściowo odzyskany, kwalifikowalna jest ta część podatku, która nie może zostać odzyskana.</text:p>
      <text:p text:style-name="P145">Grantobiorca składa oświadczenie o kwalifikowalności podatku od towarów i usług (VAT) przed podpisaniem Umowy. W oświadczeniu Grantobiorca zobowiązuje się do zwrotu zrefundowanej części poniesionego podatku od towarów i usług (VAT), jeżeli zaistnieją przesłanki umożliwiające odzyskanie tego podatku.</text:p>
      <text:p text:style-name="P146">Grantobiorca zobowiązany jest do niezwłocznego poinformowania Operatora w sytuacji zmiany statusu Grantobiorcy lub jego Partnera jako podatników VAT w trakcie realizacji projektu.</text:p>
      <text:p text:style-name="P147"/>
      <text:p text:style-name="P148">4. Zamówienia publiczne</text:p>
      <text:p text:style-name="P149">Grantobiorcy programu i ich Partnerzy zobowiązani są do składania zamówień i zawierania umów zgodnie z najlepszymi praktykami gospodarności, równego traktowania potencjalnych wykonawców i zapewnienia uczciwej konkurencji między nimi oraz do efektywnego wykorzystania środków bez względu na wartość zamówienia.</text:p>
      <text:p text:style-name="P150">Grantobiorcy programu nie są zobowiązani do stosowania przepisów ustawy o zamówieniach publicznych, jeśli kwota zamówienia nie przekracza progów unijnych określonych dla zamówień publicznych (200 000 euro dla dostaw i usług).<text:s/></text:p>
      <text:p text:style-name="P151">Jeśli projekt realizowany jest w partnerstwie z podmiotem zobowiązanym ustawowo do stosowania przepisów ustawy Prawo Zamówień Publicznych, to Partner korzystając ze środków dotacji musi przestrzegać przepisów ustawy.</text:p>
      <text:p text:style-name="P152">W przypadku zakupu towaru lub usługi o wartości przekraczającej 20 000 zł (ok. 5 000 euro). Grantobiorca jest zobowiązany do zebrania co najmniej trzech równoważnych ofert (rozeznanie rynku). Za ofertę równoważną uważa się taką, która przedstawia opis przedmiotu zamówienia o parametrach zbliżonych do tych, jakie zostały określone we wniosku. Oferty mogą być zbierane w różnej formie, mogą to być np. publikowane cenniki lub odpowiedzi na zapytanie o cenę. Nie jest konieczne, by oferty były wiążące na gruncie przepisów Kodeksu cywilnego. Dokumenty potwierdzające zebranie co najmniej trzech równoważnych ofert Grantobiorca zobowiązany jest przechowywać wraz z dokumentacją finansową projektu.<text:s/></text:p>
      <text:p text:style-name="P153">Zbieranie równoważnych ofert nie jest konieczne w przypadku: wydatków związanych z zatrudnieniem personelu, z zakupem usług komunalnych, paliw, energii elektrycznej itp., wydatków, których limity określone są w obowiązujących przepisach prawa, np. diety, ryczałty na przejazdy, noclegi itp., oraz zamówień dotyczących zadań wykonywanych przez osoby będące stałymi współpracownikami Grantobiorcy.</text:p>
      <text:p text:style-name="P154"/>
      <text:p text:style-name="P155"><text:span text:style-name="T156">5. Zarządzanie finansami</text:span></text:p>
      <text:p text:style-name="P157"/>
      <text:p text:style-name="P158"><text:span text:style-name="T159">5.1 Rachunek bankowy</text:span></text:p>
      <text:p text:style-name="P160">Grantobiorca zobowiązany jest do prowadzenia wydzielonego rachunku bankowego służącego rozliczeniom przychodów i wydatków ponoszonych w związku z realizacją projektu.<text:s/>Wypłaty gotówkowe z wydzielonego rachunku bankowego powinny być dokonywane jedynie w szczególnych przypadkach, gdy zapłata nie może być dokonana w formie przelewu.<text:s/></text:p>
      <text:p text:style-name="P161">Odsetki zgromadzone na rachunku bankowym należy zadeklarować w sprawozdaniu końcowym. Kwota odsetek pomniejszy ostateczną kwotę do wypłaty lub zwiększy ewentualny zwrot dotacji.<text:s/></text:p>
      <text:p text:style-name="P162"/>
      <text:p text:style-name="P163"><text:span text:style-name="T164">5.2 Zasady księgowania</text:span></text:p>
      <text:p text:style-name="P165">Grantobiorca zobowiązany jest do prowadzenia wyodrębnionej ewidencji księgowej na potrzeby projektu, umożliwiającej jednoznaczną identyfikację wszystkich kosztów i przychodów dotyczących projektu.<text:s/></text:p>
      <text:p text:style-name="P166">W przypadku kosztów pośrednich rozliczanych ryczałtem nie ma obowiązku prowadzenia wyodrębnionej ewidencji wydatków i składania wraz ze sprawozdaniami zestawienia dokumentów potwierdzających poniesione wydatki.<text:s/></text:p>
      <text:p text:style-name="P167">W przypadku przekazania środków Partnerowi/Partnerom środki te stanowią koszt Grantobiorcy. Sposób ich przekazania i rozliczenia powinien być określony w umowie partnerskiej.<text:s/></text:p>
      <text:p text:style-name="P168">Na podstawie zapisów prowadzonych w księgach rachunkowych oraz zestawień wydatków przekazanych przez Partnera/Partnerów, Grantobiorca zobowiązany jest do sporządzenia sprawozdań finansowych określonych w umowie.</text:p>
      <text:p text:style-name="P169"/>
      <text:p text:style-name="P170"/>
      <text:p text:style-name="P171">5.3 Dokumentowanie poniesionych wydatków</text:p>
      <text:p text:style-name="P172"><text:span text:style-name="T173">Dowodem poniesienia wydatków jest opłacona faktura lub inny dokument księgowy o równoważnej wartości dowodowej wraz z dowodem zapłaty.<text:s/></text:span><text:span text:style-name="T174">Przyjmuje si</text:span><text:span text:style-name="T175">ę</text:span><text:span text:style-name="T176"><text:s/>za dowód zapłaty gotówkowej informację na dokumencie: „Zapłacono gotówką” lub „Forma zapłaty: gotówka”.</text:span><text:span text:style-name="T177"><text:s/>Zakupy środków trwałych dokumentowane są fakturami lub umowami sprzedaży.</text:span></text:p>
      <text:p text:style-name="P178">Koszty związane z amortyzacją środków trwałych dokumentowane są tabelami amortyzacyjnymi zawierającymi co najmniej: nazwę środka trwałego, datę przyjęcia do użytkowania, przyjętą stawkę amortyzacji, wysokość miesięcznego odpisu amortyzacyjnego, zakres wykorzystania środka dla celów projektu. Koszty amortyzacji środków trwałych mogą być uwzględnione jedynie w przypadku, gdy nie były pokryte ze środków publicznych (krajowych, unijnych, Mechanizmu Finansowego EOG, Norweskiego Mechanizmu Finansowego).<text:s/></text:p>
      <text:p text:style-name="P179">Wszystkie dokumenty księgowe, z wyjątkiem dokumentów dotyczących kosztów pośrednich rozliczanych ryczałtem, muszą być prawidłowo opisane, tak aby był zrozumiały ich związek z projektem.<text:s/></text:p>
      <text:p text:style-name="P180">Opis dokumentu księgowego powinien zawierać:</text:p>
      <text:list text:style-name="LFO26" text:continue-numbering="true">
        <text:list-item>
          <text:p text:style-name="P181">numer wniosku,</text:p>
        </text:list-item>
        <text:list-item>
          <text:p text:style-name="P182">informację, że projekt jest współfinansowany z Funduszy EOG,</text:p>
        </text:list-item>
        <text:list-item>
          <text:p text:style-name="P183">kwotę wydatków kwalifikowalnych,</text:p>
        </text:list-item>
        <text:list-item>
          <text:p text:style-name="P184">opis działania, którego dotyczy wydatek</text:p>
        </text:list-item>
        <text:list-item>
          <text:p text:style-name="P185">akceptację wydatku pod względem merytorycznym oraz formalno-rachunkowym podpisaną przez osoby uprawnione.<text:s/></text:p>
        </text:list-item>
      </text:list>
      <text:p text:style-name="P186">Do dokumentów związanych z rozliczeniem kosztów wynagrodzenia personelu zatrudnionego na podstawie umowy o pracę należy dołączyć zakres obowiązków ze wskazaniem procentowego czasu pracy poświęconego na realizację projektu.</text:p>
      <text:soft-page-break/>
      <text:p text:style-name="P187">W ramach dokumentowania prowadzonych działań należy również prowadzić listy obecności na spotkaniach, szkoleniach lub konferencjach.</text:p>
      <text:p text:style-name="P188">Wkład własny rzeczowy wniesiony na rzecz projektu dokumentowany jest umową z wolontariuszem wraz z ewidencją czasu pracy.<text:s/></text:p>
      <text:p text:style-name="P189"/>
      <text:p text:style-name="P190"><text:span text:style-name="T191">5.4 Przechowywanie dokumentacji<text:s/></text:span></text:p>
      <text:p text:style-name="P192">Grantobiorca zobowiązany jest do przechowywania dokumentacji związanej z realizacją umowy do 31 grudnia 2019 roku.<text:s/></text:p>
      <text:p text:style-name="P193">Dowody księgowe należy przechowywać w ustalonym porządku dostosowanym do sposobu prowadzenia ksiąg rachunkowych, w sposób zapewniający łatwe ich odszukanie. Księgi rachunkowe i dowody księgowe należy przechowywać w należyty sposób i chronić przed niedozwolonymi zmianami, rozpowszechnianiem lub zniszczeniem.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rpidPl" svg:font-family="CorpidPl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mbri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mbria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BezodstępówZnak" style:display-name="Bez odstępów Znak" style:family="text" style:parent-style-name="Domyślnaczcionkaakapitu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fo:color="#339966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fo:font-style="normal" style:font-style-asian="normal"/>
    </style:style>
    <style:style style:name="WW_CharLFO6LVL1" style:family="text">
      <style:text-properties style:font-name="Verdana" style:font-name-complex="Times New Roman" fo:font-weight="normal" style:font-weight-asian="normal"/>
    </style:style>
    <style:style style:name="WW_CharLFO8LVL1" style:family="text">
      <style:text-properties style:font-name="Verdana" style:font-name-asian="Calibri" style:font-name-complex="Times New Roman"/>
    </style:style>
    <style:style style:name="WW_CharLFO9LVL1" style:family="text">
      <style:text-properties style:font-name="Verdana" style:font-name-asian="Calibri" style:font-name-complex="Times New Roman"/>
    </style:style>
    <style:style style:name="WW_CharLFO13LVL1" style:family="text">
      <style:text-properties fo:font-style="normal" style:font-style-asian="normal"/>
    </style:style>
    <style:style style:name="WW_CharLFO13LVL2" style:family="text">
      <style:text-properties fo:font-style="normal" style:font-style-asian="normal"/>
    </style:style>
    <style:style style:name="WW_CharLFO21LVL1" style:family="text">
      <style:text-properties style:font-name="Verdana" style:font-name-asian="Times New Roman" style:font-name-complex="CorpidP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572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6263in" text:min-label-width="0.25in"/>
      </text:list-level-style-number>
      <text:list-level-style-number text:level="2" style:num-suffix="." style:num-format="a" style:num-letter-sync="true">
        <style:list-level-properties text:space-before="2.1263in" text:min-label-width="0.25in"/>
      </text:list-level-style-number>
      <text:list-level-style-number text:level="3" style:num-suffix="." style:num-format="i">
        <style:list-level-properties fo:text-align="end" text:space-before="2.7513in" text:min-label-width="0.125in"/>
      </text:list-level-style-number>
      <text:list-level-style-number text:level="4" style:num-suffix="." style:num-format="1">
        <style:list-level-properties text:space-before="3.1263in" text:min-label-width="0.25in"/>
      </text:list-level-style-number>
      <text:list-level-style-number text:level="5" style:num-suffix="." style:num-format="a" style:num-letter-sync="true">
        <style:list-level-properties text:space-before="3.6263in" text:min-label-width="0.25in"/>
      </text:list-level-style-number>
      <text:list-level-style-number text:level="6" style:num-suffix="." style:num-format="i">
        <style:list-level-properties fo:text-align="end" text:space-before="4.2513in" text:min-label-width="0.125in"/>
      </text:list-level-style-number>
      <text:list-level-style-number text:level="7" style:num-suffix="." style:num-format="1">
        <style:list-level-properties text:space-before="4.6263in" text:min-label-width="0.25in"/>
      </text:list-level-style-number>
      <text:list-level-style-number text:level="8" style:num-suffix="." style:num-format="a" style:num-letter-sync="true">
        <style:list-level-properties text:space-before="5.1263in" text:min-label-width="0.25in"/>
      </text:list-level-style-number>
      <text:list-level-style-number text:level="9" style:num-suffix="." style:num-format="i">
        <style:list-level-properties fo:text-align="end" text:space-before="5.751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5652in" text:min-label-width="0.25in"/>
      </text:list-level-style-number>
      <text:list-level-style-bullet text:level="2" text:style-name="WW_CharLFO21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)" style:num-format="1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1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652in" text:min-label-width="0.25in"/>
      </text:list-level-style-number>
      <text:list-level-style-number text:level="2" style:num-suffix="." style:num-format="a" style:num-letter-sync="true">
        <style:list-level-properties text:space-before="1.0652in" text:min-label-width="0.25in"/>
      </text:list-level-style-number>
      <text:list-level-style-number text:level="3" style:num-suffix="." style:num-format="i">
        <style:list-level-properties fo:text-align="end" text:space-before="1.6902in" text:min-label-width="0.125in"/>
      </text:list-level-style-number>
      <text:list-level-style-number text:level="4" style:num-suffix="." style:num-format="1">
        <style:list-level-properties text:space-before="2.0652in" text:min-label-width="0.25in"/>
      </text:list-level-style-number>
      <text:list-level-style-number text:level="5" style:num-suffix="." style:num-format="a" style:num-letter-sync="true">
        <style:list-level-properties text:space-before="2.5652in" text:min-label-width="0.25in"/>
      </text:list-level-style-number>
      <text:list-level-style-number text:level="6" style:num-suffix="." style:num-format="i">
        <style:list-level-properties fo:text-align="end" text:space-before="3.1902in" text:min-label-width="0.125in"/>
      </text:list-level-style-number>
      <text:list-level-style-number text:level="7" style:num-suffix="." style:num-format="1">
        <style:list-level-properties text:space-before="3.5652in" text:min-label-width="0.25in"/>
      </text:list-level-style-number>
      <text:list-level-style-number text:level="8" style:num-suffix="." style:num-format="a" style:num-letter-sync="true">
        <style:list-level-properties text:space-before="4.0652in" text:min-label-width="0.25in"/>
      </text:list-level-style-number>
      <text:list-level-style-number text:level="9" style:num-suffix="." style:num-format="i">
        <style:list-level-properties fo:text-align="end" text:space-before="4.6902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P8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P9" style:parent-style-name="Stopka" style:family="paragraph">
      <style:text-properties fo:color="#236192" fo:font-size="8pt" style:font-size-asian="8pt" style:font-size-complex="8pt" fo:language="pl" fo:country="PL"/>
    </style:style>
    <style:style style:name="P10" style:parent-style-name="Stopka" style:family="paragraph">
      <style:text-properties fo:color="#5595FF" fo:font-size="8pt" style:font-size-asian="8pt" style:font-size-complex="8pt" fo:language="pl" fo:country="PL"/>
    </style:style>
    <style:style style:name="T11" style:parent-style-name="Domyślnaczcionkaakapitu" style:family="text">
      <style:text-properties fo:language="pl" fo:country="PL" style:language-asian="pl" style:country-asian="PL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16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T17" style:parent-style-name="Domyślnaczcionkaakapitu" style:family="text"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P18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 fo:language="pl" fo:country="PL"/>
    </style:style>
    <style:style style:name="P19" style:parent-style-name="Stopka" style:family="paragraph">
      <style:text-properties fo:color="#236192" fo:font-size="8pt" style:font-size-asian="8pt" style:font-size-complex="8pt" fo:language="pl" fo:country="PL"/>
    </style:style>
    <style:style style:name="P20" style:parent-style-name="Stopka" style:family="paragraph">
      <style:text-properties fo:language="pl" fo:country="P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Obywatele dla Demokracji<text:s/></text:span><text:span text:style-name="T5"><text:tab/></text:span><text:span text:style-name="T6"><text:tab/></text:span><text:span text:style-name="T7"><text:page-number text:fixed="false">2</text:page-number></text:span></text:p>
        <text:p text:style-name="P8">www.ngofund.org.pl</text:p>
        <text:p text:style-name="P9"/>
        <text:p text:style-name="P10"/>
      </style:footer>
    </style:master-page>
    <style:master-page style:next-style-name="MP0" style:name="MPF0" style:page-layout-name="PL0">
      <style:header>
        <text:p text:style-name="Nagłówek"><text:span text:style-name="T11"><draw:frame draw:style-name="a0" draw:name="Obraz 1" text:anchor-type="as-char" svg:x="0in" svg:y="0in" svg:width="6.69306in" svg:height="0.86389in" style:rel-width="scale" style:rel-height="scale"><draw:image xlink:href="media/image1.png" xlink:type="simple" xlink:show="embed" xlink:actuate="onLoad"/><svg:desc>naglowek_PL_kontur.png</svg:desc></draw:frame></text:span></text:p>
      </style:header>
      <style:footer>
        <text:p text:style-name="P12"><text:span text:style-name="T13"><text:tab/></text:span><text:span text:style-name="T14">Obywatele dla Demokracji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www.ngofund.org.pl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Dumańska</meta:initial-creator>
    <dc:creator>Katarzyna Dumańska</dc:creator>
    <meta:creation-date>2014-07-31T10:35:00Z</meta:creation-date>
    <dc:date>2014-07-31T10:35:00Z</dc:date>
    <meta:print-date>2014-03-04T14:06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2214" meta:character-count="15469" meta:row-count="110" meta:non-whitespace-character-count="13285"/>
  </office:meta>
</office:document-meta>
</file>