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in" text:min-label-width="0.1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end" fo:line-height="115%">
        <style:tab-stops>
          <style:tab-stop style:type="left" style:position="0.125in"/>
          <style:tab-stop style:type="right" style:position="2.1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line-height="115%" fo:margin-left="4.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" style:parent-style-name="Normalny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9" style:parent-style-name="Normalny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10" style:parent-style-name="Normalny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/>
    </style:style>
    <style:style style:name="P13" style:parent-style-name="Normalny" style:family="paragraph">
      <style:paragraph-properties fo:text-align="justify" fo:line-height="115%"/>
      <style:text-properties style:font-name="Verdana" style:font-name-complex="Arial" fo:font-size="9pt" style:font-size-asian="9pt" style:font-size-complex="9pt"/>
    </style:style>
    <style:style style:name="P14" style:parent-style-name="Normalny" style:family="paragraph">
      <style:paragraph-properties fo:text-align="justify" fo:margin-bottom="0.0833in" fo:line-height="115%"/>
    </style:style>
    <style:style style:name="T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2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2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5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Verdana" style:font-name-complex="Arial" fo:font-size="9pt" style:font-size-asian="9pt" style:font-size-complex="9pt" fo:background-color="#FFFF00"/>
    </style:style>
    <style:style style:name="T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 fo:margin-bottom="0.0833in" fo:line-height="115%"/>
    </style:style>
    <style:style style:name="T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Verdana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80" style:parent-style-name="Normalny" style:family="paragraph">
      <style:paragraph-properties fo:text-align="justify" fo:margin-bottom="0.0833in" fo:line-height="115%"/>
      <style:text-properties style:font-name="Verdana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fo:line-height="115%"/>
      <style:text-properties style:font-name="Verdana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line-height="115%"/>
      <style:text-properties style:font-name="Verdana" style:font-name-complex="Arial" fo:font-size="9pt" style:font-size-asian="9pt" style:font-size-complex="9pt"/>
    </style:style>
    <style:style style:name="P83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6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line-height="115%">
        <style:tab-stops>
          <style:tab-stop style:type="right" style:position="6.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9" style:parent-style-name="Normalny" style:family="paragraph">
      <style:paragraph-properties fo:text-align="justify" fo:margin-bottom="0.0833in" fo:line-height="115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0" style:parent-style-name="Normalny" style:list-style-name="LFO6" style:family="paragraph">
      <style:paragraph-properties style:text-autospace="none" fo:line-height="115%" fo:margin-left="0.25in">
        <style:tab-stops>
          <style:tab-stop style:type="left" style:position="0in"/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96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9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.0833in" fo:line-height="115%" fo:margin-left="0.2479in">
        <style:tab-stops>
          <style:tab-stop style:type="left" style:position="2.127in"/>
          <style:tab-stop style:type="left" style:position="2.252in"/>
          <style:tab-stop style:type="left" style:position="4.877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0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8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9" style:parent-style-name="Normalny" style:list-style-name="LFO6" style:family="paragraph">
      <style:paragraph-properties style:text-autospace="none" fo:line-height="115%" fo:margin-left="0.25in">
        <style:tab-stops>
          <style:tab-stop style:type="left" style:position="0in"/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1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5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margin-bottom="0.0833in" fo:line-height="115%" fo:margin-left="0.2479in">
        <style:tab-stops>
          <style:tab-stop style:type="left" style:position="2.127in"/>
          <style:tab-stop style:type="left" style:position="2.252in"/>
          <style:tab-stop style:type="left" style:position="4.877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</style:style>
    <style:style style:name="T12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line-height="115%" fo:margin-left="0.25in">
        <style:tab-stops>
          <style:tab-stop style:type="left" style:position="2.125in"/>
          <style:tab-stop style:type="left" style:position="2.25in"/>
          <style:tab-stop style:type="left" style:position="4.87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7" style:parent-style-name="Normalny" style:family="paragraph">
      <style:paragraph-properties fo:margin-top="0.1666in" fo:line-height="115%">
        <style:tab-stops>
          <style:tab-stop style:type="left" style:position="2.375in"/>
          <style:tab-stop style:type="left" style:position="2.5in"/>
          <style:tab-stop style:type="left" style:position="5.1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8" style:parent-style-name="Normalny" style:family="paragraph">
      <style:paragraph-properties fo:break-before="page" fo:text-align="center" fo:line-height="115%"/>
    </style:style>
    <style:style style:name="T129" style:parent-style-name="Domyślnaczcionkaakapitu" style:family="text">
      <style:text-properties style:font-name="Verdana" style:font-name-complex="Arial" fo:font-weight="bold" style:font-weight-asian="bold" fo:letter-spacing="0.0277in" fo:font-size="9pt" style:font-size-asian="9pt" style:font-size-complex="9pt"/>
    </style:style>
    <style:style style:name="P130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1.625in"/>
          <style:tab-stop style:type="left" style:position="2.25in"/>
          <style:tab-stop style:type="left" style:position="4in"/>
          <style:tab-stop style:type="left" style:position="4.625in"/>
          <style:tab-stop style:type="left" style:position="6.25in"/>
        </style:tab-stops>
      </style:paragraph-properties>
    </style:style>
    <style:style style:name="T131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justify" fo:margin-top="0.1666in" fo:line-height="115%">
        <style:tab-stops>
          <style:tab-stop style:type="left" style:position="0.5in"/>
          <style:tab-stop style:type="left" style:position="2.375in"/>
          <style:tab-stop style:type="left" style:position="2.875in"/>
          <style:tab-stop style:type="left" style:position="4.625in"/>
          <style:tab-stop style:type="left" style:position="5.125in"/>
          <style:tab-stop style:type="left" style:position="6.25in"/>
        </style:tab-stops>
      </style:paragraph-properties>
    </style:style>
    <style:style style:name="T1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justify" fo:margin-top="0.1666in" fo:line-height="115%">
        <style:tab-stops>
          <style:tab-stop style:type="left" style:position="1.125in"/>
          <style:tab-stop style:type="left" style:position="6.25in"/>
        </style:tab-stops>
      </style:paragraph-properties>
    </style:style>
    <style:style style:name="T1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justify" fo:margin-top="0.1666in" fo:line-height="115%">
        <style:tab-stops>
          <style:tab-stop style:type="left" style:position="1in"/>
          <style:tab-stop style:type="left" style:position="6.25in"/>
        </style:tab-stops>
      </style:paragraph-properties>
    </style:style>
    <style:style style:name="T1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 fo:margin-top="0.1666in" fo:line-height="115%">
        <style:tab-stops>
          <style:tab-stop style:type="left" style:position="1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 fo:margin-top="0.1666in" fo:line-height="115%">
        <style:tab-stops>
          <style:tab-stop style:type="left" style:position="0.625in"/>
          <style:tab-stop style:type="left" style:position="2.625in"/>
        </style:tab-stops>
      </style:paragraph-properties>
    </style:style>
    <style:style style:name="T1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</style:style>
    <style:style style:name="T16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center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 fo:margin-top="0.1666in" fo:line-height="115%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text:tab/></text:p>
      <text:p text:style-name="P7">(miejscowość, data)</text:p>
      <text:p text:style-name="P8"/>
      <text:p text:style-name="P9"/>
      <text:p text:style-name="P10"><text:span text:style-name="T11">DEKLARACJA WYSTAWCY WEKSLA<text:s/></text:span><text:span text:style-name="T12">IN BLANCO</text:span></text:p>
      <text:p text:style-name="P13"/>
      <text:p text:style-name="P14"><text:span text:style-name="T15">Jako za</text:span><text:span text:style-name="T16">bezpieczenie wyk</text:span><text:span text:style-name="T17">onania umowy o dotację dotyczącą</text:span><text:span text:style-name="T18"><text:s/>wniosku nr</text:span><text:span text:style-name="T19">____________</text:span><text:span text:style-name="T20"><text:s/></text:span><text:span text:style-name="T21"><text:s/>o dofina</text:span><text:span text:style-name="T22">n</text:span><text:span text:style-name="T23">sowanie projektu pod nazwą<text:s/></text:span><text:span text:style-name="T24">_______________________________</text:span><text:span text:style-name="T25"><text:s/>finansowanej ze środków M</text:span><text:span text:style-name="T26">e</text:span><text:span text:style-name="T27">chanizmu Finansowego Europejskiego Obszaru Gospodarczego</text:span><text:span text:style-name="T28">,</text:span><text:span text:style-name="T29"><text:s/>zwanej dalej ‘</text:span><text:span text:style-name="T30">umo</text:span><text:span text:style-name="T31">wą</text:span><text:span text:style-name="T32">’, w zał</text:span><text:span text:style-name="T33">ą</text:span><text:span text:style-name="T34">czeniu składa</text:span><text:span text:style-name="T35">my Fundacji im. Stefana Batorego</text:span><text:span text:style-name="T36">, zwanej dalej ‘Operatorem’ weksel<text:s/></text:span><text:span text:style-name="T37">in blanco</text:span><text:span text:style-name="T38"><text:s/>podp</text:span><text:span text:style-name="T39">i</text:span><text:span text:style-name="T40">sany przez osoby uprawnione do wystawienia weksla w imieniu<text:s/></text:span><text:span text:style-name="T41">___(pełna na</text:span><text:span text:style-name="T42">zwa Grantobio</text:span><text:span text:style-name="T43">r</text:span><text:span text:style-name="T44">cy</text:span><text:span text:style-name="T45">)___</text:span><text:span text:style-name="T46">, zwane</text:span><text:span text:style-name="T47">go dalej Grantobiorcą, który Fundacja im. Stefana Batorego</text:span><text:span text:style-name="T48"><text:s/>ma prawo wypełnić do czasu całkowitego rozliczenia projektu na kwotę ___</text:span><text:span text:style-name="T49">(</text:span><text:span text:style-name="T50">kwota dotacji</text:span><text:span text:style-name="T51"><text:s/>z umowy)</text:span><text:span text:style-name="T52">___</text:span><text:span text:style-name="T53"><text:s/>(sło</text:span><text:span text:style-name="T54">w</text:span><text:span text:style-name="T55">nie</text:span><text:span text:style-name="T56">:___________________________________________________________)</text:span><text:span text:style-name="T57"><text:s/>wraz z odse</text:span><text:span text:style-name="T58">t</text:span><text:span text:style-name="T59">kami naliczonymi w wysokości jak dla zaległości podatkowych, liczonymi od dnia obciążenia r</text:span><text:span text:style-name="T60">a</text:span><text:span text:style-name="T61">chunku bankoweg</text:span><text:span text:style-name="T62">o Operatora na rzecz Grantobiorcy</text:span><text:span text:style-name="T63"><text:s/>do dnia jej zwrotu, powiększoną o stopę r</text:span><text:span text:style-name="T64">e</text:span><text:span text:style-name="T65">dyskonta weksli. Operator ma prawo opatrzyć ten weksel datą płatności, a także uzupełnić o inne klauzule według swego uznania. Weksel będzie płatny w Warszawie na rachunek Operat</text:span><text:span text:style-name="T66">o</text:span><text:span text:style-name="T67">ra.</text:span></text:p>
      <text:p text:style-name="P68"><text:span text:style-name="T69">Operator zawiadomi o powyższym<text:s/></text:span><text:span text:style-name="T70">___(pełna nazwa Beneficjenta)___</text:span><text:span text:style-name="T71"><text:s/>listem poleconym wysłanym co najmniej na 7 dni przed terminem płatności na podany poni</text:span><text:span text:style-name="T72">żej adres, ch</text:span><text:span text:style-name="T73">y</text:span><text:span text:style-name="T74">ba, że Grantobiorca</text:span><text:span text:style-name="T75"><text:s/>powiadomi Operatora o zmianie adresu. Pismo zwrócone z adnotacją urzędu pocztowego ‘nie po</text:span><text:span text:style-name="T76">d</text:span><text:span text:style-name="T77">jęto w terminie’, ‘adresat wyprowadził się’, lub podobne uzn</text:span><text:span text:style-name="T78">a</text:span><text:span text:style-name="T79">je się za doręczone.</text:span></text:p>
      <text:p text:style-name="P80">Weksel zostaje zwrócony<text:s/>na pisemny wniosek Grantobiorcy<text:s/>po ostatecznym rozliczeniu umowy.<text:s/></text:p>
      <text:p text:style-name="P81"/>
      <text:p text:style-name="P82"/>
      <text:p text:style-name="P83">......................................................<text:tab/>........................................................</text:p>
      <text:p text:style-name="P84">(nazwa i adres wystawcy weksla)<text:tab/>(pieczęć jednostki)</text:p>
      <text:p text:style-name="P85"/>
      <text:p text:style-name="P86">………………………………………………………………………………………………………………………</text:p>
      <text:p text:style-name="P87">(czytelne podpisy osób uprawnionych do wystawienia weksla)<text:tab/></text:p>
      <text:p text:style-name="P88"/>
      <text:p text:style-name="P89">Dane i podpisy osób uprawnionych do wystawienia weksla:</text:p>
      <text:list text:style-name="LFO6" text:continue-numbering="true">
        <text:list-item>
          <text:p text:style-name="P90"><text:span text:style-name="T91">Imię, nazwisko, pełniona funkcja:</text:span><text:span text:style-name="T92"><text:tab/></text:span><text:span text:style-name="T93"><text:tab/></text:span><text:span text:style-name="T94"><text:tab/></text:span></text:p>
        </text:list-item>
      </text:list>
      <text:p text:style-name="P95"/>
      <text:p text:style-name="P96"><text:span text:style-name="T97">PESEL:</text:span><text:span text:style-name="T98"><text:tab/></text:span><text:span text:style-name="T99"><text:tab/></text:span><text:span text:style-name="T100"><text:tab/></text:span></text:p>
      <text:p text:style-name="P101"/>
      <text:p text:style-name="P102"><text:span text:style-name="T103">Podpis:</text:span><text:span text:style-name="T104"><text:tab/></text:span><text:span text:style-name="T105"><text:tab/></text:span><text:span text:style-name="T106"><text:tab/></text:span></text:p>
      <text:p text:style-name="P107">(wraz z pieczęcią imienną)</text:p>
      <text:p text:style-name="P108"/>
      <text:list text:style-name="LFO6" text:continue-numbering="true">
        <text:list-item>
          <text:p text:style-name="P109"><text:span text:style-name="T110">Imię, nazwisko, pełniona funkcja:</text:span><text:span text:style-name="T111"><text:tab/></text:span><text:span text:style-name="T112"><text:tab/></text:span><text:span text:style-name="T113"><text:tab/></text:span></text:p>
        </text:list-item>
      </text:list>
      <text:p text:style-name="P114"/>
      <text:p text:style-name="P115"><text:span text:style-name="T116">PESEL:</text:span><text:span text:style-name="T117"><text:tab/></text:span><text:span text:style-name="T118"><text:tab/></text:span><text:span text:style-name="T119"><text:tab/></text:span></text:p>
      <text:p text:style-name="P120"/>
      <text:p text:style-name="P121"><text:span text:style-name="T122">Podpis:</text:span><text:span text:style-name="T123"><text:tab/></text:span><text:span text:style-name="T124"><text:tab/></text:span><text:span text:style-name="T125"><text:tab/></text:span></text:p>
      <text:p text:style-name="P126">(wraz z pieczęcią imienną)</text:p>
      <text:p text:style-name="P127"><text:s/>(w razie potrzeby proszę wstawić dodatkowe pola dla kolejnych osób)</text:p>
      <text:soft-page-break/>
      <text:p text:style-name="P128"><text:span text:style-name="T129">WEKSEL</text:span></text:p>
      <text:p text:style-name="P130"><text:span text:style-name="T131"><text:tab/></text:span><text:span text:style-name="T132"><text:tab/></text:span><text:span text:style-name="T133">, dnia:</text:span><text:span text:style-name="T134"><text:tab/></text:span><text:span text:style-name="T135"><text:tab/></text:span><text:span text:style-name="T136"><text:s/>Na</text:span><text:span text:style-name="T137"><text:tab/></text:span><text:span text:style-name="T138"><text:tab/></text:span></text:p>
      <text:p text:style-name="P139"><text:span text:style-name="T140"><text:s/></text:span><text:span text:style-name="T141"><text:tab/></text:span><text:span text:style-name="T142"><text:tab/></text:span><text:span text:style-name="T143"><text:s/></text:span><text:span text:style-name="T144">z</text:span><text:span text:style-name="T145">apłac</text:span><text:span text:style-name="T146">.</text:span><text:span text:style-name="T147"><text:s/></text:span><text:span text:style-name="T148"><text:tab/></text:span><text:span text:style-name="T149"><text:tab/></text:span><text:span text:style-name="T150"><text:s/>za ten<text:s/></text:span><text:span text:style-name="T151"><text:tab/></text:span><text:span text:style-name="T152"><text:tab/></text:span></text:p>
      <text:p text:style-name="P153"><text:span text:style-name="T154">weksel na zlecenie<text:s/></text:span><text:span text:style-name="T155"><text:tab/></text:span><text:span text:style-name="T156"><text:tab/></text:span></text:p>
      <text:p text:style-name="P157"><text:span text:style-name="T158">sumę <text:s/></text:span><text:span text:style-name="T159"><text:tab/></text:span><text:span text:style-name="T160"><text:tab/></text:span></text:p>
      <text:p text:style-name="P161"><text:tab/><text:tab/></text:p>
      <text:p text:style-name="P162"><text:span text:style-name="T163">Płatny<text:s/></text:span><text:span text:style-name="T164"><text:tab/></text:span><text:span text:style-name="T165"><text:tab/></text:span></text:p>
      <text:p text:style-name="P166"><text:tab/><text:tab/></text:p>
      <text:p text:style-name="P167"><text:tab/><text:tab/></text:p>
      <text:p text:style-name="P168"><text:span text:style-name="T169"><text:tab/></text:span><text:span text:style-name="T170"><text:tab/></text:span><text:span text:style-name="T171"><text:tab/></text:span><text:span text:style-name="T172"><text:tab/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7LVL2" style:family="text">
      <style:text-properties style:font-name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in" text:min-label-width="0.1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zy są jakieś wytyczne dotyczące aktu notarialnego składanego w ramach obowiązkowego ustanowienia zabezpieczeń dla umowy o dofinansowanie projektu w wysokości powyżej 25 000 euro</dc:title>
    <dc:description/>
    <dc:subject/>
    <meta:initial-creator>Bartosz Mielecki</meta:initial-creator>
    <dc:creator>Katarzyna Dumańska</dc:creator>
    <meta:creation-date>2014-02-12T14:36:00Z</meta:creation-date>
    <dc:date>2014-02-12T14:36:00Z</dc:date>
    <meta:print-date>2008-01-02T16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258" meta:row-count="16" meta:non-whitespace-character-count="1939"/>
  </office:meta>
</office:document-meta>
</file>