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-Bold" svg:font-family="DejaVuSerif-Bold" style:font-family-generic="system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-0" style:num-format="1">
        <style:list-level-properties text:space-before="0in" text:min-label-width="0.2604in"/>
      </text:list-level-style-number>
      <text:list-level-style-number text:level="2" text:style-name="WW_CharLFO35LVL2" style:num-format="1" text:display-levels="2">
        <style:list-level-properties text:space-before="0.4916in" text:min-label-width="0.2604in"/>
      </text:list-level-style-number>
      <text:list-level-style-number text:level="3" text:style-name="WW_CharLFO35LVL3" style:num-format="1" text:display-levels="3">
        <style:list-level-properties text:space-before="0.9833in" text:min-label-width="0.5in"/>
      </text:list-level-style-number>
      <text:list-level-style-number text:level="4" text:style-name="WW_CharLFO35LVL4" style:num-format="1" text:display-levels="4">
        <style:list-level-properties text:space-before="1.475in" text:min-label-width="0.5in"/>
      </text:list-level-style-number>
      <text:list-level-style-number text:level="5" text:style-name="WW_CharLFO35LVL5" style:num-format="1" text:display-levels="5">
        <style:list-level-properties text:space-before="1.9666in" text:min-label-width="0.75in"/>
      </text:list-level-style-number>
      <text:list-level-style-number text:level="6" text:style-name="WW_CharLFO35LVL6" style:num-format="1" text:display-levels="6">
        <style:list-level-properties text:space-before="2.4583in" text:min-label-width="0.75in"/>
      </text:list-level-style-number>
      <text:list-level-style-number text:level="7" text:style-name="WW_CharLFO35LVL7" style:num-format="1" text:display-levels="7">
        <style:list-level-properties text:space-before="2.95in" text:min-label-width="1in"/>
      </text:list-level-style-number>
      <text:list-level-style-number text:level="8" text:style-name="WW_CharLFO35LVL8" style:num-format="1" text:display-levels="8">
        <style:list-level-properties text:space-before="3.4416in" text:min-label-width="1in"/>
      </text:list-level-style-number>
      <text:list-level-style-number text:level="9" text:style-name="WW_CharLFO35LVL9" style:num-format="1" text:display-levels="9">
        <style:list-level-properties text:space-before="3.9333in" text:min-label-width="1.25in"/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3" style:parent-style-name="Domyślnaczcionkaakapitu" style:family="text">
      <style:text-properties style:font-name="Cambria" style:font-name-complex="DejaVuSerif-Bold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T4" style:parent-style-name="Domyślnaczcionkaakapitu" style:family="text">
      <style:text-properties style:font-name="Cambria" style:font-name-complex="DejaVuSerif-Bold" fo:font-weight="bold" style:font-weight-asian="bold" style:font-weight-complex="bold" fo:font-size="14pt" style:font-size-asian="14pt" style:font-size-complex="14pt" fo:language="pl" fo:country="PL" style:language-asian="pl" style:country-asian="PL"/>
    </style:style>
    <style:style style:name="T5" style:parent-style-name="Domyślnaczcionkaakapitu" style:family="text">
      <style:text-properties style:font-name="Cambria" fo:font-weight="bold" style:font-weight-asian="bold" fo:font-size="14pt" style:font-size-asian="14pt" style:font-size-complex="14pt" fo:language="pl" fo:country="PL"/>
    </style:style>
    <style:style style:name="P6" style:parent-style-name="Normalny" style:family="paragraph">
      <style:paragraph-properties fo:text-align="justify"/>
      <style:text-properties style:font-name="Calibri" fo:font-size="11pt" style:font-size-asian="11pt" style:font-size-complex="11pt" fo:language="pl" fo:country="PL"/>
    </style:style>
    <style:style style:name="TableColumn8" style:family="table-column">
      <style:table-column-properties style:column-width="5.587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7" style:family="table">
      <style:table-properties style:width="6.768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ny" style:family="paragraph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" style:parent-style-name="Normalny" style:family="paragraph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left="0.3187in">
        <style:tab-stops/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Normalny" style:family="paragraph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left="-0.0298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P58" style:parent-style-name="Normalny" style:family="paragraph">
      <style:paragraph-properties fo:text-align="justify" fo:margin-left="-0.0298in">
        <style:tab-stops/>
      </style:paragraph-properties>
      <style:text-properties style:font-name="Cambria" fo:font-size="11pt" style:font-size-asian="11pt" style:font-size-complex="11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style:font-name="Cambria" fo:font-size="11pt" style:font-size-asian="11pt" style:font-size-complex="11pt" fo:language="pl" fo:country="PL"/>
    </style:style>
    <style:style style:name="P62" style:parent-style-name="Normalny" style:family="paragraph">
      <style:paragraph-properties fo:margin-top="0.0694in" fo:margin-bottom="0.0694in"/>
      <style:text-properties style:font-name="Cambria" fo:font-size="11pt" style:font-size-asian="11pt" style:font-size-complex="11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" style:parent-style-name="Normalny" style:family="paragraph">
      <style:paragraph-properties>
        <style:tab-stops>
          <style:tab-stop style:type="left" style:position="1.0729in"/>
        </style:tab-stops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Normalny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left="0in">
        <style:tab-stops/>
      </style:paragraph-properties>
    </style:style>
    <style:style style:name="T71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72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7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12" style:parent-style-name="Normalny" style:family="paragraph">
      <style:paragraph-properties fo:margin-top="0.0694in" fo:margin-left="0in" fo:text-indent="-0.2479in">
        <style:tab-stops/>
      </style:paragraph-properties>
    </style:style>
    <style:style style:name="T11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122" style:parent-style-name="Normalny" style:family="paragraph">
      <style:paragraph-properties fo:margin-top="0.0694in" fo:margin-left="0in" fo:text-indent="-0.2479in">
        <style:tab-stops/>
      </style:paragraph-properties>
    </style:style>
    <style:style style:name="T12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39" style:parent-style-name="Domyślnaczcionkaakapitu" style:family="text">
      <style:text-properties style:font-name="Cambria" fo:color="#00B0F0" fo:font-size="11pt" style:font-size-asian="11pt" style:font-size-complex="11pt" fo:language="pl" fo:country="PL"/>
    </style:style>
    <style:style style:name="P140" style:parent-style-name="Normalny" style:family="paragraph">
      <style:paragraph-properties fo:margin-top="0.0694in" fo:margin-left="0in" fo:text-indent="-0.2479in">
        <style:tab-stops/>
      </style:paragraph-properties>
    </style:style>
    <style:style style:name="T141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42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="Cambria" style:font-name-complex="Courier New" style:font-weight-complex="bold" fo:color="#262626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="Cambria" style:font-name-complex="Courier New" style:font-weight-complex="bold" fo:color="#262626" fo:font-size="11pt" style:font-size-asian="11pt" style:font-size-complex="11pt" fo:language="pl" fo:country="PL"/>
    </style:style>
    <style:style style:name="P151" style:parent-style-name="Normalny" style:family="paragraph">
      <style:paragraph-properties fo:margin-top="0.0694in" fo:margin-left="0in" fo:text-indent="-0.2479in">
        <style:tab-stops/>
      </style:paragraph-properties>
    </style:style>
    <style:style style:name="T152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5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5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55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5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57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5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6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6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top="0.0694in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66" style:family="table-row">
      <style:table-row-properties style:min-row-height="0.3437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margin-left="0.0236in">
        <style:tab-stops>
          <style:tab-stop style:type="left" style:position="-0.0236in"/>
        </style:tab-stops>
      </style:paragraph-properties>
      <style:text-properties style:font-name="Cambria" fo:font-size="11pt" style:font-size-asian="11pt" style:font-size-complex="11pt" fo:language="pl" fo:country="PL"/>
    </style:style>
    <style:style style:name="P169" style:parent-style-name="Normalny" style:family="paragraph">
      <style:paragraph-properties fo:margin-top="0.0694in" fo:margin-bottom="0.0694in" fo:margin-left="0.0236in">
        <style:tab-stops>
          <style:tab-stop style:type="left" style:position="-0.0236in"/>
        </style:tab-stops>
      </style:paragraph-properties>
    </style:style>
    <style:style style:name="T17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7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7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Normalny" style:family="paragraph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D9D9D9" fo:padding-top="0in" fo:padding-left="0.075in" fo:padding-bottom="0in" fo:padding-right="0.075in"/>
    </style:style>
    <style:style style:name="T181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182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1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4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margin-left="0in">
        <style:tab-stops/>
      </style:paragraph-properties>
    </style:style>
    <style:style style:name="T188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8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9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9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9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  <style:text-properties style:font-name="Cambria" fo:font-size="11pt" style:font-size-asian="11pt" style:font-size-complex="11pt" fo:language="pl" fo:country="PL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Cambri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Normalny" style:family="paragraph">
      <style:paragraph-properties fo:keep-with-next="always"/>
    </style:style>
    <style:style style:name="T203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2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5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text-properties style:font-name="Cambria" fo:font-size="11pt" style:font-size-asian="11pt" style:font-size-complex="11pt" fo:language="pl" fo:country="PL"/>
    </style:style>
    <style:style style:name="P209" style:parent-style-name="Normalny" style:family="paragraph">
      <style:paragraph-properties fo:margin-left="0.2826in" fo:text-indent="-0.1972in">
        <style:tab-stops/>
      </style:paragraph-properties>
    </style:style>
    <style:style style:name="T210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1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13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P215" style:parent-style-name="Normalny" style:family="paragraph">
      <style:paragraph-properties fo:margin-left="0.2826in" fo:text-indent="-0.1972in">
        <style:tab-stops/>
      </style:paragraph-properties>
    </style:style>
    <style:style style:name="T216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18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21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Akapitzlistą" style:family="paragraph">
      <style:paragraph-properties fo:text-align="justify" fo:margin-bottom="0in" fo:line-height="100%" fo:margin-left="0.1652in">
        <style:tab-stops/>
      </style:paragraph-properties>
      <style:text-properties style:font-name="Cambri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Cambri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D9D9D9" fo:padding-top="0in" fo:padding-left="0.075in" fo:padding-bottom="0in" fo:padding-right="0.075in"/>
    </style:style>
    <style:style style:name="T229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230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2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2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text-properties style:font-name="Cambria" fo:font-size="11pt" style:font-size-asian="11pt" style:font-size-complex="11pt" fo:language="pl" fo:country="P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justify"/>
      <style:text-properties style:font-name="Cambria" fo:font-size="11pt" style:font-size-asian="11pt" style:font-size-complex="11pt" fo:language="pl" fo:country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Cambri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3" style:parent-style-name="Normalny" style:family="paragraph">
      <style:text-properties style:font-name="Cambria" fo:font-weight="bold" style:font-weight-asian="bold" fo:font-size="11pt" style:font-size-asian="11pt" style:font-size-complex="11pt" fo:language="pl" fo:country="PL"/>
    </style:style>
    <style:style style:name="TableCell2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="Cambria" fo:font-size="11pt" style:font-size-asian="11pt" style:font-size-complex="11pt" fo:language="pl" fo:country="P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justify"/>
      <style:text-properties style:font-name="Cambria" fo:font-size="11pt" style:font-size-asian="11pt" style:font-size-complex="11pt" fo:language="pl" fo:country="PL"/>
    </style:style>
    <style:style style:name="P254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 fo:language="pl" fo:country="P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top="0.0694in" fo:margin-bottom="0.0694in"/>
      <style:text-properties style:font-name="Cambria" fo:font-size="11pt" style:font-size-asian="11pt" style:font-size-complex="11pt" fo:language="pl" fo:country="PL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Cambria" fo:font-size="11pt" style:font-size-asian="11pt" style:font-size-complex="11pt" fo:language="pl" fo:country="PL"/>
    </style:style>
    <style:style style:name="P261" style:parent-style-name="Normalny" style:family="paragraph">
      <style:text-properties style:font-name="Cambria" fo:font-size="11pt" style:font-size-asian="11pt" style:font-size-complex="11pt" fo:language="pl" fo:country="PL"/>
    </style:style>
    <style:style style:name="P262" style:parent-style-name="Normalny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</office:automatic-styles>
  <office:body>
    <office:text text:use-soft-page-breaks="true">
      <text:p text:style-name="P1"><text:span text:style-name="T3">Projekty systemowe</text:span><text:span text:style-name="T4">.<text:s/></text:span><text:span text:style-name="T5">Karta oceny merytorycznej wniosku pełnego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 jest oceniane</text:p>
          </table:table-cell>
          <table:table-cell table:style-name="TableCell13">
            <text:p text:style-name="P14">Skala ocen</text:p>
          </table:table-cell>
        </table:table-row>
        <table:table-row table:style-name="TableRow15">
          <table:table-cell table:style-name="TableCell16">
            <text:p text:style-name="P17">PROJEKT<text:s/>SYSTEMOWY</text:p>
          </table:table-cell>
          <table:table-cell table:style-name="TableCell18">
            <text:p text:style-name="P19">0<text:s/>–<text:s/>7,5</text:p>
          </table:table-cell>
        </table:table-row>
        <table:table-row table:style-name="TableRow20">
          <table:table-cell table:style-name="TableCell21">
            <text:p text:style-name="P22">Kryterium I – zgodność</text:p>
          </table:table-cell>
          <table:table-cell table:style-name="TableCell23">
            <text:p text:style-name="P24">0 /<text:s/>1</text:p>
          </table:table-cell>
        </table:table-row>
        <table:table-row table:style-name="TableRow25">
          <table:table-cell table:style-name="TableCell26">
            <text:p text:style-name="Normalny"><text:span text:style-name="T27">Zgodność.</text:span><text:span text:style-name="T28"><text:s/></text:span><text:span text:style-name="T29">C</text:span><text:span text:style-name="T30">zy<text:s/></text:span><text:span text:style-name="T31">projekt</text:span><text:span text:style-name="T32"><text:s/>jest<text:s/></text:span><text:span text:style-name="T33">zgodny<text:s/></text:span><text:span text:style-name="T34">z celami programu i</text:span><text:span text:style-name="T35"><text:s/></text:span><text:span text:style-name="T36">z<text:s/></text:span><text:span text:style-name="T37">założeniami obszaru<text:s/></text:span><text:span text:style-name="T38">systemowego</text:span><text:span text:style-name="T39"><text:s/></text:span><text:span text:style-name="T40">oraz<text:s/></text:span><text:span text:style-name="T41">z<text:s/></text:span><text:span text:style-name="T42">założeniami projektu przedstawionymi we wniosku wstępnym<text:s/></text:span><text:span text:style-name="T43">(</text:span><text:span text:style-name="T44">czy sprawa</text:span><text:span text:style-name="T45">/problem</text:span><text:span text:style-name="T46">, któr</text:span><text:span text:style-name="T47">ej dotyczy projekt jest ta sama</text:span><text:span text:style-name="T48"><text:s/>co we wniosku</text:span><text:span text:style-name="T49"><text:s/>wstępnym</text:span><text:span text:style-name="T50">,</text:span><text:span text:style-name="T51"><text:s/>czy planowane działania nie opierają się na działaniach</text:span><text:span text:style-name="T52"><text:s/></text:span><text:span text:style-name="T53">wykluczonych</text:span><text:span text:style-name="T54">)</text:span><text:span text:style-name="T55">.</text:span>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Ekspert<text:s/>oceniający wniosek<text:s/>uzasadnia<text:s/>swoją ocenę: dlaczego uznał wniosek za niezgodny z celami programu i<text:s/>z<text:s/>założeniami<text:s/>obszaru<text:s/>systemowego<text:s/>lub z<text:s/>wnioskiem wstępnym.</text:p>
            <text:p text:style-name="P62">Wnioski, które uzyskały 0 punktów nie podlegają dalszej ocenie.</text:p>
          </table:table-cell>
          <table:covered-table-cell/>
        </table:table-row>
        <table:table-row table:style-name="TableRow63">
          <table:table-cell table:style-name="TableCell64">
            <text:p text:style-name="P65">Kryterium II – jakość</text:p>
          </table:table-cell>
          <table:table-cell table:style-name="TableCell66">
            <text:p text:style-name="P67">0,0-5,0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<text:span text:style-name="T71">Uzasadnienie potrzeby podjęcia działań, p</text:span><text:span text:style-name="T72">lanowane działania i rezultaty</text:span><text:span text:style-name="T73">.<text:s/></text:span><text:span text:style-name="T74">Czy/</text:span><text:span text:style-name="T75">na ile</text:span><text:span text:style-name="T76"><text:s/></text:span><text:span text:style-name="T77">potrzeba podjęcia działań jest wyczerpująco</text:span><text:span text:style-name="T78"><text:s/>i kompetentnie<text:s/></text:span><text:span text:style-name="T79">uzasadniona</text:span><text:span text:style-name="T80">.</text:span><text:span text:style-name="T81"><text:s/></text:span><text:span text:style-name="T82">Czy</text:span><text:span text:style-name="T83">/na ile planowane działania odpowiadają na problemy prze</text:span><text:span text:style-name="T84">d</text:span><text:span text:style-name="T85">stawione w uzas</text:span><text:span text:style-name="T86">adnieniu potrzeby<text:s/></text:span><text:span text:style-name="T87">podjęcia działań, czy/na ile<text:s/></text:span><text:span text:style-name="T88">planowane działania<text:s/></text:span><text:span text:style-name="T89">są spójne, logiczne, dobrze rozplanowane,<text:s/></text:span><text:span text:style-name="T90">czy /na ile<text:s/></text:span><text:span text:style-name="T91">metody/sposoby działań są odpowiednio dobrane, prowadzą do osiągnięcia zakładanych rezultatów</text:span><text:span text:style-name="T92">.</text:span><text:span text:style-name="T93"><text:s/></text:span><text:span text:style-name="T94">Czy</text:span><text:span text:style-name="T95">/na ile<text:s/></text:span><text:span text:style-name="T96">plan informowania o projekcie i<text:s/></text:span><text:span text:style-name="T97">upowszechni</text:span><text:span text:style-name="T98">a</text:span><text:span text:style-name="T99">nia</text:span><text:span text:style-name="T100"><text:s/>rezultatów projektu jest adekwatny do przedsięwzięcia i realny</text:span><text:span text:style-name="T101">.</text:span><text:span text:style-name="T102"><text:s/></text:span><text:span text:style-name="T103">Czy/na ile rezultaty (ilościowe i jakościowe)</text:span><text:span text:style-name="T104"><text:s/></text:span><text:span text:style-name="T105">są konkretne</text:span><text:span text:style-name="T106"><text:s/>i realistyczne</text:span><text:span text:style-name="T107">,<text:s/></text:span><text:span text:style-name="T108">czy/na ile</text:span><text:span text:style-name="T109"><text:s/>prowadzą do zmiany</text:span><text:span text:style-name="T110">.</text:span><text:span text:style-name="T111"><text:s/></text:span></text:p>
              </text:list-item>
              <text:list-item>
                <text:p text:style-name="P112"><text:span text:style-name="T113">Harmonogram i budżet</text:span><text:span text:style-name="T114">.<text:s/></text:span><text:span text:style-name="T115">Czy/na ile</text:span><text:span text:style-name="T116"><text:s/>budżet jest zgodny z planem działania i harmonogramem (uwzględnia wszystkie zaplanowane działania)</text:span><text:span text:style-name="T117">,</text:span><text:span text:style-name="T118"><text:s/>a koszty i stawki poszczególnych działań są uzasadnione i racjonalnie oszacowane.<text:s/></text:span><text:span text:style-name="T119">Czy/na ile</text:span><text:span text:style-name="T120"><text:s/>realne jest zapewnienie wkładu własnego</text:span><text:span text:style-name="T121">.</text:span></text:p>
              </text:list-item>
              <text:list-item>
                <text:p text:style-name="P122"><text:span text:style-name="T123">Zarządzanie<text:s/></text:span><text:span text:style-name="T124">i standardy</text:span><text:span text:style-name="T125"><text:s/>działania.<text:s/></text:span><text:span text:style-name="T126">Czy/na ile</text:span><text:span text:style-name="T127"><text:s/>zapewni</text:span><text:span text:style-name="T128">one jest<text:s/></text:span><text:span text:style-name="T129">sprawne zarządzanie projektem (kompetencje i doświadczenie kluczowych osób, podział zadań,<text:s/></text:span><text:span text:style-name="T130">zarządzanie ryzykiem</text:span><text:span text:style-name="T131">)</text:span><text:span text:style-name="T132">.<text:s/></text:span><text:span text:style-name="T133">Czy/na ile</text:span><text:span text:style-name="T134"><text:s/>standardy<text:s/></text:span><text:span text:style-name="T135">działania<text:s/></text:span><text:span text:style-name="T136">organizacji potwierdzają<text:s/></text:span><text:span text:style-name="T137">jej zdolność do prawidłowej realizacji projektu (dbałość o prawidłowe wydatkowanie środków, składanie sprawozdań, upublicznianie informacji o organizacji i jej działaniach)</text:span><text:span text:style-name="T138">.</text:span><text:span text:style-name="T139"><text:s/></text:span></text:p>
              </text:list-item>
              <text:list-item>
                <text:p text:style-name="P140"><text:span text:style-name="T141">Trwałość</text:span><text:span text:style-name="T142">.<text:s/></text:span><text:span text:style-name="T143">Czy projekt mieści się w jednym z głównych nurtów prowadzonych lub planowanych działań organizacji</text:span><text:span text:style-name="T144">.</text:span><text:span text:style-name="T145"><text:s/></text:span><text:span text:style-name="T146">Czy planowana jest kontynuacja</text:span><text:span text:style-name="T147">,</text:span><text:span text:style-name="T148"><text:s/></text:span><text:span text:style-name="T149">czy prawdopodobne jest, że po zakończeniu finansowania projektu działania w nim podjęte będą kontynuowane</text:span><text:span text:style-name="T150">.</text:span></text:p>
              </text:list-item>
              <text:list-item>
                <text:p text:style-name="P151"><text:span text:style-name="T152">Zagadnienia przekrojowe</text:span><text:span text:style-name="T153">.<text:s/></text:span><text:span text:style-name="T154">C</text:span><text:span text:style-name="T155">zy projekt<text:s/></text:span><text:span text:style-name="T156">w sposób niesztampowy uwzględnia</text:span><text:span text:style-name="T157"><text:s/></text:span><text:span text:style-name="T158">zagadnienia przekrojowe</text:span><text:span text:style-name="T159"><text:s/>(w planie działań dotyczących realizacji projektu i działań służących rozwojowi instytucjonalnemu,<text:s/></text:span><text:span text:style-name="T160">a także<text:s/></text:span><text:span text:style-name="T161">w sposobie zarządzania projektem, w standardach działania organizacji)</text:span><text:span text:style-name="T162">.</text:span><text:span text:style-name="T163"><text:tab/></text:span></text:p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Ekspert<text:s/>oceniający wniosek<text:s/>uzasadnia<text:s/>swoją ocenę: dlaczego zmniejszył liczbę punktów.</text:p>
            <text:p text:style-name="P169"><text:span text:style-name="T170">Wnioski, które uzyskały<text:s/></text:span><text:span text:style-name="T171">w tej kategorii<text:s/></text:span><text:span text:style-name="T172">mniej niż 2,5 punktu, nie podlegają dalszej ocenie</text:span><text:span text:style-name="T173">.</text:span></text:p>
          </table:table-cell>
          <table:covered-table-cell/>
        </table:table-row>
        <table:table-row table:style-name="TableRow174">
          <table:table-cell table:style-name="TableCell175">
            <text:p text:style-name="P176">Kryterium III – aspekty wyróżniające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ny"><text:span text:style-name="T181">P</text:span><text:span text:style-name="T182">riorytety</text:span></text:p>
          </table:table-cell>
          <table:table-cell table:style-name="TableCell183">
            <text:p text:style-name="P184">0 /<text:s/>0,5</text:p>
          </table:table-cell>
        </table:table-row>
        <table:table-row table:style-name="TableRow185">
          <table:table-cell table:style-name="TableCell186">
            <text:list text:style-name="LFO3" text:continue-numbering="true">
              <text:list-item>
                <text:p text:style-name="P187"><text:span text:style-name="T188">Czy projekt<text:s/></text:span><text:span text:style-name="T189">dotyczy działań<text:s/></text:span><text:span text:style-name="T190">traktowanych priorytetowo<text:s/></text:span><text:span text:style-name="T191">w<text:s/></text:span><text:span text:style-name="T192">obszarze<text:s/></text:span><text:span text:style-name="T193">systemowym</text:span><text:span text:style-name="T194">.</text:span></text:p>
              </text:list-item>
            </text:list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Ekspert<text:s/>oceniający wniosek<text:s/>uzasadnia<text:s/>swoją ocenę: dlaczego przyznał 0,5 punktu.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Waga problemu / nowatorstwo</text:span></text:p>
          </table:table-cell>
          <table:table-cell table:style-name="TableCell204">
            <text:p text:style-name="P205">0 /<text:s/>0,5</text:p>
          </table:table-cell>
        </table:table-row>
        <table:table-row table:style-name="TableRow206">
          <table:table-cell table:style-name="TableCell207">
            <text:p text:style-name="P208">Czy projekt ma niestandardowy charakter, wyróżniający się ze względu na:<text:s/></text:p>
            <text:list text:style-name="LFO20" text:continue-numbering="true">
              <text:list-item>
                <text:p text:style-name="P209"><text:span text:style-name="T210">wagę problemu</text:span><text:span text:style-name="T211">: istotny problem, nieporuszany lub niewystarczająco/<text:s/></text:span><text:soft-page-break/><text:span text:style-name="T212">nieskutecznie podejmowany w skali kraju lub w danym regionie / w odniesieniu do grupy docelowej</text:span><text:span text:style-name="T213">;</text:span><text:span text:style-name="T214"><text:s/></text:span></text:p>
              </text:list-item>
              <text:list-item>
                <text:p text:style-name="P215"><text:span text:style-name="T216">i/lub</text:span><text:span text:style-name="T217"><text:s/></text:span><text:span text:style-name="T218">nowatorskie podejście</text:span><text:span text:style-name="T219">, metody działania w skali kraju lub w danym regionie</text:span><text:span text:style-name="T220"><text:s/></text:span><text:span text:style-name="T221">/ w odniesieniu do grupy docelowej</text:span></text:p>
              </text:list-item>
            </text:list>
          </table:table-cell>
          <table:table-cell table:style-name="TableCell222">
            <text:p text:style-name="P223"/>
          </table:table-cell>
        </table:table-row>
        <text:soft-page-break/>
        <table:table-row table:style-name="TableRow224">
          <table:table-cell table:style-name="TableCell225" table:number-columns-spanned="2">
            <text:p text:style-name="P226">Ekspert<text:s/>oceniający wniosek<text:s/>uzasadnia<text:s/>swoją ocenę: dlaczego przyznał 0,5 punktu.</text:p>
          </table:table-cell>
          <table:covered-table-cell/>
        </table:table-row>
        <table:table-row table:style-name="TableRow227">
          <table:table-cell table:style-name="TableCell228">
            <text:p text:style-name="Normalny"><text:span text:style-name="T229">P</text:span><text:span text:style-name="T230">artnerstwo</text:span></text:p>
          </table:table-cell>
          <table:table-cell table:style-name="TableCell231">
            <text:p text:style-name="P232">0 /<text:s/>0,5</text:p>
          </table:table-cell>
        </table:table-row>
        <table:table-row table:style-name="TableRow233">
          <table:table-cell table:style-name="TableCell234">
            <text:p text:style-name="P235">Jeśli<text:s/>projekt jest realizowany w partnerstwie, to czy udział<text:s/>Partnera/Partnerów<text:s/>jest dobrze uzasadniony, a<text:s/>podział zadań jest klarowny<text:s/>i<text:s/>czy<text:s/>wnosi wartość dodaną do realizacji projektu.<text:s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Ekspert<text:s/>oceniający wniosek<text:s/>uzasadnia<text:s/>swoją ocenę: dlaczego przyznał 0,5 punktu.</text:p>
          </table:table-cell>
          <table:covered-table-cell/>
        </table:table-row>
        <table:table-row table:style-name="TableRow241">
          <table:table-cell table:style-name="TableCell242">
            <text:p text:style-name="P243">ROZWÓJ INSTYTUCJONALNY</text:p>
          </table:table-cell>
          <table:table-cell table:style-name="TableCell244">
            <text:p text:style-name="P245"><text:span text:style-name="T246">0 /</text:span><text:span text:style-name="T247"><text:s/></text:span><text:span text:style-name="T248">1</text:span></text:p>
          </table:table-cell>
        </table:table-row>
        <table:table-row table:style-name="TableRow249">
          <table:table-cell table:style-name="TableCell250">
            <text:p text:style-name="P251">Czy planowane działania logicznie wynikają ze zdiagnozowanych problemów i/lub wyzwań stojących przed organizacją i czy przyczynią się do wzmocnienia i rozwoju organizacji.</text:p>
          </table:table-cell>
          <table:table-cell table:style-name="TableCell252">
            <text:p text:style-name="P253"/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Ekspert<text:s/>oceniający wniosek uzasadniają swoją ocenę.<text:s/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Ocena planów dotyczących rozwoju instytucjonalnego nie<text:s/>wpływa na ocenę projektu<text:s/>systemowego<text:s/>i nie jest dodawana do punktacji dotyczącej projektu.<text:s/></text:p>
            <text:p text:style-name="P261">Ocena planów dotyczących rozwoju instytucjonalnego<text:s/>determinuje<text:s/>jedynie<text:s/>rekomendacje dotyczące części dotacji przeznaczonej<text:s/>na wsparcie instytucjonalne.</text:p>
          </table:table-cell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-Bold" svg:font-family="DejaVuSerif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language="pl" fo:country="PL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 style:language-complex="en" style:country-complex="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 style:language-complex="en" style:country-complex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 style:language-complex="en" style:country-complex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 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̆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text:style-name="WW_CharLFO35LVL1" style:num-suffix="-0" style:num-format="1">
        <style:list-level-properties text:space-before="0in" text:min-label-width="0.2604in"/>
      </text:list-level-style-number>
      <text:list-level-style-number text:level="2" text:style-name="WW_CharLFO35LVL2" style:num-format="1" text:display-levels="2">
        <style:list-level-properties text:space-before="0.4916in" text:min-label-width="0.2604in"/>
      </text:list-level-style-number>
      <text:list-level-style-number text:level="3" text:style-name="WW_CharLFO35LVL3" style:num-format="1" text:display-levels="3">
        <style:list-level-properties text:space-before="0.9833in" text:min-label-width="0.5in"/>
      </text:list-level-style-number>
      <text:list-level-style-number text:level="4" text:style-name="WW_CharLFO35LVL4" style:num-format="1" text:display-levels="4">
        <style:list-level-properties text:space-before="1.475in" text:min-label-width="0.5in"/>
      </text:list-level-style-number>
      <text:list-level-style-number text:level="5" text:style-name="WW_CharLFO35LVL5" style:num-format="1" text:display-levels="5">
        <style:list-level-properties text:space-before="1.9666in" text:min-label-width="0.75in"/>
      </text:list-level-style-number>
      <text:list-level-style-number text:level="6" text:style-name="WW_CharLFO35LVL6" style:num-format="1" text:display-levels="6">
        <style:list-level-properties text:space-before="2.4583in" text:min-label-width="0.75in"/>
      </text:list-level-style-number>
      <text:list-level-style-number text:level="7" text:style-name="WW_CharLFO35LVL7" style:num-format="1" text:display-levels="7">
        <style:list-level-properties text:space-before="2.95in" text:min-label-width="1in"/>
      </text:list-level-style-number>
      <text:list-level-style-number text:level="8" text:style-name="WW_CharLFO35LVL8" style:num-format="1" text:display-levels="8">
        <style:list-level-properties text:space-before="3.4416in" text:min-label-width="1in"/>
      </text:list-level-style-number>
      <text:list-level-style-number text:level="9" text:style-name="WW_CharLFO35LVL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ylwia Sobiepan</meta:initial-creator>
    <dc:creator>Katarzyna Dumańska</dc:creator>
    <meta:creation-date>2013-08-13T10:55:00Z</meta:creation-date>
    <dc:date>2013-08-13T10:55:00Z</dc:date>
    <meta:print-date>2013-08-07T12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313" meta:row-count="30" meta:non-whitespace-character-count="3704"/>
  </office:meta>
</office:document-meta>
</file>