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  <style:style style:name="T4" style:parent-style-name="Domyślnaczcionkaakapitu" style:family="text">
      <style:text-properties style:font-name="Verdana" fo:font-size="10pt" style:font-size-asian="10pt" style:font-size-complex="10pt"/>
    </style:style>
    <style:style style:name="T5" style:parent-style-name="Domyślnaczcionkaakapitu" style:family="text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Verdana" fo:font-size="10pt" style:font-size-asian="10pt" style:font-size-complex="10pt"/>
    </style:style>
    <style:style style:name="T10" style:parent-style-name="Domyślnaczcionkaakapitu" style:family="text">
      <style:text-properties style:font-name="Verdana" fo:font-size="10pt" style:font-size-asian="10pt" style:font-size-complex="10pt"/>
    </style:style>
    <style:style style:name="T11" style:parent-style-name="Domyślnaczcionkaakapitu" style:family="text">
      <style:text-properties style:font-name="Verdana" fo:font-size="10pt" style:font-size-asian="10pt" style:font-size-complex="10pt"/>
    </style:style>
    <style:style style:name="T12" style:parent-style-name="Domyślnaczcionkaakapitu" style:family="text">
      <style:text-properties style:font-name="Verdana" fo:font-size="10pt" style:font-size-asian="10pt" style:font-size-complex="10pt"/>
    </style:style>
    <style:style style:name="T13" style:parent-style-name="Domyślnaczcionkaakapitu" style:family="text">
      <style:text-properties style:font-name="Verdana" fo:font-size="10pt" style:font-size-asian="10pt" style:font-size-complex="10pt"/>
    </style:style>
    <style:style style:name="T14" style:parent-style-name="Domyślnaczcionkaakapitu" style:family="text">
      <style:text-properties style:font-name="Verdana" fo:font-size="10pt" style:font-size-asian="10pt" style:font-size-complex="10pt"/>
    </style:style>
    <style:style style:name="T15" style:parent-style-name="Domyślnaczcionkaakapitu" style:family="text">
      <style:text-properties style:font-name="Verdana" fo:font-size="10pt" style:font-size-asian="10pt" style:font-size-complex="10pt"/>
    </style:style>
    <style:style style:name="T16" style:parent-style-name="Domyślnaczcionkaakapitu" style:family="text">
      <style:text-properties style:font-name="Verdana" fo:font-size="10pt" style:font-size-asian="10pt" style:font-size-complex="10pt"/>
    </style:style>
    <style:style style:name="T17" style:parent-style-name="Domyślnaczcionkaakapitu" style:family="text">
      <style:text-properties style:font-name="Verdana" fo:font-size="10pt" style:font-size-asian="10pt" style:font-size-complex="10pt"/>
    </style:style>
    <style:style style:name="T18" style:parent-style-name="Domyślnaczcionkaakapitu" style:family="text">
      <style:text-properties style:font-name="Verdana" fo:font-size="10pt" style:font-size-asian="10pt" style:font-size-complex="10pt"/>
    </style:style>
    <style:style style:name="T19" style:parent-style-name="Domyślnaczcionkaakapitu" style:family="text">
      <style:text-properties style:font-name="Verdana" fo:font-size="10pt" style:font-size-asian="10pt" style:font-size-complex="10pt"/>
    </style:style>
    <style:style style:name="T20" style:parent-style-name="Domyślnaczcionkaakapitu" style:family="text">
      <style:text-properties style:font-name="Verdana" fo:font-size="10pt" style:font-size-asian="10pt" style:font-size-complex="10pt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7" style:parent-style-name="Normalny" style:family="paragraph">
      <style:text-properties style:font-name="Verdana" fo:font-size="10pt" style:font-size-asian="10pt" style:font-size-complex="10pt"/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T2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Verdana" fo:font-size="10pt" style:font-size-asian="10pt" style:font-size-complex="10pt"/>
    </style:style>
    <style:style style:name="T32" style:parent-style-name="Domyślnaczcionkaakapitu" style:family="text">
      <style:text-properties style:font-name="Verdana" fo:font-size="10pt" style:font-size-asian="10pt" style:font-size-complex="10pt"/>
    </style:style>
    <style:style style:name="T33" style:parent-style-name="Domyślnaczcionkaakapitu" style:family="text">
      <style:text-properties style:font-name="Verdana" fo:font-size="10pt" style:font-size-asian="10pt" style:font-size-complex="10pt"/>
    </style:style>
    <style:style style:name="P34" style:parent-style-name="Normalny" style:family="paragraph">
      <style:text-properties style:font-name="Verdana" fo:font-weight="bold" style:font-weight-asian="bold" fo:font-size="10pt" style:font-size-asian="10pt" style:font-size-complex="10pt" fo:background-color="#C0C0C0"/>
    </style:style>
    <style:style style:name="T35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C0C0C0"/>
    </style:style>
    <style:style style:name="T36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C0C0C0"/>
    </style:style>
    <style:style style:name="T37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C0C0C0"/>
    </style:style>
    <style:style style:name="T38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C0C0C0"/>
    </style:style>
    <style:style style:name="T39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C0C0C0"/>
    </style:style>
    <style:style style:name="P40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41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Verdana" fo:font-size="10pt" style:font-size-asian="10pt" style:font-size-complex="10pt"/>
    </style:style>
    <style:style style:name="T44" style:parent-style-name="Domyślnaczcionkaakapitu" style:family="text">
      <style:text-properties style:font-name="Verdana" fo:font-size="10pt" style:font-size-asian="10pt" style:font-size-complex="10pt"/>
    </style:style>
    <style:style style:name="T45" style:parent-style-name="Domyślnaczcionkaakapitu" style:family="text">
      <style:text-properties style:font-name="Verdana" fo:font-size="10pt" style:font-size-asian="10pt" style:font-size-complex="10pt"/>
    </style:style>
    <style:style style:name="T46" style:parent-style-name="Domyślnaczcionkaakapitu" style:family="text">
      <style:text-properties style:font-name="Verdana" fo:font-size="10pt" style:font-size-asian="10pt" style:font-size-complex="10pt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  <style:style style:name="T48" style:parent-style-name="Domyślnaczcionkaakapitu" style:family="text">
      <style:text-properties style:font-name="Verdana" fo:font-size="10pt" style:font-size-asian="10pt" style:font-size-complex="10pt"/>
    </style:style>
    <style:style style:name="T49" style:parent-style-name="Domyślnaczcionkaakapitu" style:family="text">
      <style:text-properties style:font-name="Verdana" fo:font-size="10pt" style:font-size-asian="10pt" style:font-size-complex="10pt"/>
    </style:style>
    <style:style style:name="T50" style:parent-style-name="Domyślnaczcionkaakapitu" style:family="text">
      <style:text-properties style:font-name="Verdana" fo:font-size="10pt" style:font-size-asian="10pt" style:font-size-complex="10pt"/>
    </style:style>
    <style:style style:name="T51" style:parent-style-name="Domyślnaczcionkaakapitu" style:family="text">
      <style:text-properties style:font-name="Verdana" fo:font-size="10pt" style:font-size-asian="10pt" style:font-size-complex="10pt"/>
    </style:style>
    <style:style style:name="T52" style:parent-style-name="Domyślnaczcionkaakapitu" style:family="text">
      <style:text-properties style:font-name="Verdana" fo:font-size="10pt" style:font-size-asian="10pt" style:font-size-complex="10pt"/>
    </style:style>
    <style:style style:name="T53" style:parent-style-name="Domyślnaczcionkaakapitu" style:family="text">
      <style:text-properties style:font-name="Verdana" fo:font-size="10pt" style:font-size-asian="10pt" style:font-size-complex="10pt"/>
    </style:style>
    <style:style style:name="P54" style:parent-style-name="Normalny" style:family="paragraph">
      <style:text-properties style:font-name="Verdana" fo:font-style="italic" style:font-style-asian="italic" fo:font-size="10pt" style:font-size-asian="10pt" style:font-size-complex="10pt"/>
    </style:style>
    <style:style style:name="P55" style:parent-style-name="Normalny" style:family="paragraph">
      <style:text-properties style:font-name="Verdana" fo:font-size="10pt" style:font-size-asian="10pt" style:font-size-complex="10pt"/>
    </style:style>
    <style:style style:name="T56" style:parent-style-name="Domyślnaczcionkaakapitu" style:family="text">
      <style:text-properties style:font-name="Verdana" fo:font-size="10pt" style:font-size-asian="10pt" style:font-size-complex="10pt"/>
    </style:style>
    <style:style style:name="T57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58" style:parent-style-name="Normalny" style:family="paragraph">
      <style:text-properties style:font-name="Verdana" fo:font-size="10pt" style:font-size-asian="10pt" style:font-size-complex="10pt"/>
    </style:style>
    <style:style style:name="T59" style:parent-style-name="Domyślnaczcionkaakapitu" style:family="text">
      <style:text-properties style:font-name="Verdana" fo:font-size="10pt" style:font-size-asian="10pt" style:font-size-complex="10pt"/>
    </style:style>
    <style:style style:name="T60" style:parent-style-name="Domyślnaczcionkaakapitu" style:family="text">
      <style:text-properties style:font-name="Verdana" fo:font-size="10pt" style:font-size-asian="10pt" style:font-size-complex="10pt"/>
    </style:style>
    <style:style style:name="T61" style:parent-style-name="Domyślnaczcionkaakapitu" style:family="text">
      <style:text-properties style:font-name="Verdana" fo:font-size="10pt" style:font-size-asian="10pt" style:font-size-complex="10pt"/>
    </style:style>
    <style:style style:name="T62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="Verdana" fo:font-size="10pt" style:font-size-asian="10pt" style:font-size-complex="10pt"/>
    </style:style>
    <style:style style:name="T64" style:parent-style-name="Domyślnaczcionkaakapitu" style:family="text">
      <style:text-properties style:font-name="Verdana" fo:font-size="10pt" style:font-size-asian="10pt" style:font-size-complex="10pt"/>
    </style:style>
    <style:style style:name="T65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Verdana" fo:font-size="10pt" style:font-size-asian="10pt" style:font-size-complex="10pt"/>
    </style:style>
    <style:style style:name="T67" style:parent-style-name="Domyślnaczcionkaakapitu" style:family="text">
      <style:text-properties style:font-name="Verdana" fo:font-size="10pt" style:font-size-asian="10pt" style:font-size-complex="10pt"/>
    </style:style>
    <style:style style:name="T68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="Verdana"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style:font-name="Verdana" fo:font-size="10pt" style:font-size-asian="10pt" style:font-size-complex="10pt"/>
    </style:style>
    <style:style style:name="T72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Verdana" fo:font-size="10pt" style:font-size-asian="10pt" style:font-size-complex="10pt"/>
    </style:style>
    <style:style style:name="T74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Verdana" fo:font-size="10pt" style:font-size-asian="10pt" style:font-size-complex="10pt"/>
    </style:style>
    <style:style style:name="T76" style:parent-style-name="Domyślnaczcionkaakapitu" style:family="text">
      <style:text-properties style:font-name="Verdana" fo:font-size="10pt" style:font-size-asian="10pt" style:font-size-complex="10pt"/>
    </style:style>
    <style:style style:name="T77" style:parent-style-name="Domyślnaczcionkaakapitu" style:family="text">
      <style:text-properties style:font-name="Verdana" fo:font-size="10pt" style:font-size-asian="10pt" style:font-size-complex="10pt"/>
    </style:style>
    <style:style style:name="P78" style:parent-style-name="Normalny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Verdana" fo:font-size="10pt" style:font-size-asian="10pt" style:font-size-complex="10pt"/>
    </style:style>
    <style:style style:name="T82" style:parent-style-name="Domyślnaczcionkaakapitu" style:family="text">
      <style:text-properties style:font-name="Verdana" fo:font-size="10pt" style:font-size-asian="10pt" style:font-size-complex="10pt"/>
    </style:style>
    <style:style style:name="T83" style:parent-style-name="Domyślnaczcionkaakapitu" style:family="text">
      <style:text-properties style:font-name="Verdana" fo:font-size="10pt" style:font-size-asian="10pt" style:font-size-complex="10pt"/>
    </style:style>
    <style:style style:name="T84" style:parent-style-name="Domyślnaczcionkaakapitu" style:family="text">
      <style:text-properties style:font-name="Verdana" fo:font-size="10pt" style:font-size-asian="10pt" style:font-size-complex="10pt"/>
    </style:style>
    <style:style style:name="T85" style:parent-style-name="Domyślnaczcionkaakapitu" style:family="text">
      <style:text-properties style:font-name="Verdana" fo:font-size="10pt" style:font-size-asian="10pt" style:font-size-complex="10pt"/>
    </style:style>
    <style:style style:name="T86" style:parent-style-name="Domyślnaczcionkaakapitu" style:family="text">
      <style:text-properties style:font-name="Verdana" fo:font-size="10pt" style:font-size-asian="10pt" style:font-size-complex="10pt"/>
    </style:style>
    <style:style style:name="T87" style:parent-style-name="Domyślnaczcionkaakapitu" style:family="text">
      <style:text-properties style:font-name="Verdana" fo:font-size="10pt" style:font-size-asian="10pt" style:font-size-complex="10pt"/>
    </style:style>
    <style:style style:name="T88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0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1" style:parent-style-name="Domyślnaczcionkaakapitu" style:family="text">
      <style:text-properties style:font-name="Verdana" fo:font-size="10pt" style:font-size-asian="10pt" style:font-size-complex="10pt"/>
    </style:style>
    <style:style style:name="P92" style:parent-style-name="Normalny" style:family="paragraph">
      <style:text-properties style:font-name="Verdana" fo:font-style="italic" style:font-style-asian="italic" fo:font-size="10pt" style:font-size-asian="10pt" style:font-size-complex="10pt"/>
    </style:style>
    <style:style style:name="T93" style:parent-style-name="Domyślnaczcionkaakapitu" style:family="text">
      <style:text-properties style:font-name="Verdana" fo:font-size="10pt" style:font-size-asian="10pt" style:font-size-complex="10pt"/>
    </style:style>
    <style:style style:name="T94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5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6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7" style:parent-style-name="Domyślnaczcionkaakapitu" style:family="text">
      <style:text-properties style:font-name="Verdana" fo:font-size="10pt" style:font-size-asian="10pt" style:font-size-complex="10pt"/>
    </style:style>
    <style:style style:name="T98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9" style:parent-style-name="Domyślnaczcionkaakapitu" style:family="text">
      <style:text-properties style:font-name="Verdana" fo:font-size="10pt" style:font-size-asian="10pt" style:font-size-complex="10pt"/>
    </style:style>
    <style:style style:name="T100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101" style:parent-style-name="Domyślnaczcionkaakapitu" style:family="text">
      <style:text-properties style:font-name="Verdana" fo:font-size="10pt" style:font-size-asian="10pt" style:font-size-complex="10pt"/>
    </style:style>
    <style:style style:name="T102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103" style:parent-style-name="Domyślnaczcionkaakapitu" style:family="text">
      <style:text-properties style:font-name="Verdana" fo:font-size="10pt" style:font-size-asian="10pt" style:font-size-complex="10pt"/>
    </style:style>
    <style:style style:name="T104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style:font-name="Verdana"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style:font-name="Verdana" fo:font-size="10pt" style:font-size-asian="10pt" style:font-size-complex="10pt"/>
    </style:style>
    <style:style style:name="T108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109" style:parent-style-name="Normalny" style:family="paragraph">
      <style:text-properties style:font-name="Verdana" fo:font-weight="bold" style:font-weight-asian="bold" fo:font-size="10pt" style:font-size-asian="10pt" style:font-size-complex="10pt" fo:background-color="#C0C0C0"/>
    </style:style>
    <style:style style:name="P110" style:parent-style-name="Normalny" style:family="paragraph">
      <style:text-properties style:font-name="Verdana" fo:font-weight="bold" style:font-weight-asian="bold" fo:font-size="10pt" style:font-size-asian="10pt" style:font-size-complex="10pt" fo:background-color="#C0C0C0"/>
    </style:style>
    <style:style style:name="T111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C0C0C0"/>
    </style:style>
    <style:style style:name="T11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Verdana" fo:font-size="10pt" style:font-size-asian="10pt" style:font-size-complex="10pt"/>
    </style:style>
    <style:style style:name="T11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Verdana" fo:font-size="10pt" style:font-size-asian="10pt" style:font-size-complex="10pt"/>
    </style:style>
    <style:style style:name="T116" style:parent-style-name="Domyślnaczcionkaakapitu" style:family="text">
      <style:text-properties style:font-name="Verdana" fo:font-size="10pt" style:font-size-asian="10pt" style:font-size-complex="10pt"/>
    </style:style>
    <style:style style:name="T117" style:parent-style-name="Domyślnaczcionkaakapitu" style:family="text">
      <style:text-properties style:font-name="Verdana" fo:font-size="10pt" style:font-size-asian="10pt" style:font-size-complex="10pt"/>
    </style:style>
    <style:style style:name="T118" style:parent-style-name="Domyślnaczcionkaakapitu" style:family="text">
      <style:text-properties style:font-name="Verdana" fo:font-size="10pt" style:font-size-asian="10pt" style:font-size-complex="10pt"/>
    </style:style>
    <style:style style:name="T119" style:parent-style-name="Domyślnaczcionkaakapitu" style:family="text">
      <style:text-properties style:font-name="Verdana" fo:font-size="10pt" style:font-size-asian="10pt" style:font-size-complex="10pt"/>
    </style:style>
    <style:style style:name="T120" style:parent-style-name="Domyślnaczcionkaakapitu" style:family="text">
      <style:text-properties style:font-name="Verdana" fo:font-size="10pt" style:font-size-asian="10pt" style:font-size-complex="10pt"/>
    </style:style>
    <style:style style:name="T121" style:parent-style-name="Domyślnaczcionkaakapitu" style:family="text">
      <style:text-properties style:font-name="Verdana" fo:font-size="10pt" style:font-size-asian="10pt" style:font-size-complex="10pt"/>
    </style:style>
    <style:style style:name="P122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23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24" style:parent-style-name="Normalny" style:family="paragraph">
      <style:text-properties style:font-name="Verdana" fo:font-size="10pt" style:font-size-asian="10pt" style:font-size-complex="10pt"/>
    </style:style>
    <style:style style:name="P125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26" style:parent-style-name="Normalny" style:family="paragraph">
      <style:text-properties style:font-name="Verdana" fo:font-size="10pt" style:font-size-asian="10pt" style:font-size-complex="10pt"/>
    </style:style>
    <style:style style:name="P127" style:parent-style-name="Normalny" style:family="paragraph">
      <style:text-properties style:font-name="Verdana" fo:font-size="10pt" style:font-size-asian="10pt" style:font-size-complex="10pt"/>
    </style:style>
    <style:style style:name="P128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29" style:parent-style-name="Normalny" style:family="paragraph">
      <style:text-properties style:font-name="Verdana" fo:font-size="10pt" style:font-size-asian="10pt" style:font-size-complex="10pt"/>
    </style:style>
    <style:style style:name="P130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31" style:parent-style-name="Normalny" style:family="paragraph">
      <style:text-properties style:font-name="Verdana" fo:font-size="10pt" style:font-size-asian="10pt" style:font-size-complex="10pt"/>
    </style:style>
    <style:style style:name="T132" style:parent-style-name="Domyślnaczcionkaakapitu" style:family="text">
      <style:text-properties style:font-name="Verdana" fo:font-size="10pt" style:font-size-asian="10pt" style:font-size-complex="10pt"/>
    </style:style>
    <style:style style:name="T133" style:parent-style-name="Domyślnaczcionkaakapitu" style:family="text">
      <style:text-properties style:font-name="Verdana" fo:font-size="10pt" style:font-size-asian="10pt" style:font-size-complex="10pt"/>
    </style:style>
    <style:style style:name="T134" style:parent-style-name="Domyślnaczcionkaakapitu" style:family="text">
      <style:text-properties style:font-name="Verdana" fo:font-size="10pt" style:font-size-asian="10pt" style:font-size-complex="10pt"/>
    </style:style>
    <style:style style:name="T135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Verdana" fo:font-size="10pt" style:font-size-asian="10pt" style:font-size-complex="10pt"/>
    </style:style>
    <style:style style:name="T137" style:parent-style-name="Domyślnaczcionkaakapitu" style:family="text">
      <style:text-properties style:font-name="Verdana" fo:font-size="10pt" style:font-size-asian="10pt" style:font-size-complex="10pt"/>
    </style:style>
    <style:style style:name="T138" style:parent-style-name="Domyślnaczcionkaakapitu" style:family="text">
      <style:text-properties style:font-name="Verdana" fo:font-size="10pt" style:font-size-asian="10pt" style:font-size-complex="10pt"/>
    </style:style>
    <style:style style:name="T139" style:parent-style-name="Domyślnaczcionkaakapitu" style:family="text">
      <style:text-properties style:font-name="Verdana" fo:font-size="10pt" style:font-size-asian="10pt" style:font-size-complex="10pt"/>
    </style:style>
    <style:style style:name="T140" style:parent-style-name="Domyślnaczcionkaakapitu" style:family="text">
      <style:text-properties style:font-name="Verdana" fo:font-size="10pt" style:font-size-asian="10pt" style:font-size-complex="10pt"/>
    </style:style>
    <style:style style:name="T141" style:parent-style-name="Domyślnaczcionkaakapitu" style:family="text">
      <style:text-properties style:font-name="Verdana" fo:font-size="10pt" style:font-size-asian="10pt" style:font-size-complex="10pt"/>
    </style:style>
    <style:style style:name="T142" style:parent-style-name="Domyślnaczcionkaakapitu" style:family="text">
      <style:text-properties style:font-name="Verdana" fo:font-size="10pt" style:font-size-asian="10pt" style:font-size-complex="10pt"/>
    </style:style>
    <style:style style:name="T143" style:parent-style-name="Domyślnaczcionkaakapitu" style:family="text">
      <style:text-properties style:font-name="Verdana" fo:font-size="10pt" style:font-size-asian="10pt" style:font-size-complex="10pt"/>
    </style:style>
    <style:style style:name="T144" style:parent-style-name="Domyślnaczcionkaakapitu" style:family="text">
      <style:text-properties style:font-name="Verdana" fo:font-size="10pt" style:font-size-asian="10pt" style:font-size-complex="10pt"/>
    </style:style>
    <style:style style:name="T145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Verdana" fo:font-size="10pt" style:font-size-asian="10pt" style:font-size-complex="10pt"/>
    </style:style>
    <style:style style:name="T147" style:parent-style-name="Domyślnaczcionkaakapitu" style:family="text">
      <style:text-properties style:font-name="Verdana" fo:font-size="10pt" style:font-size-asian="10pt" style:font-size-complex="10pt"/>
    </style:style>
    <style:style style:name="T148" style:parent-style-name="Domyślnaczcionkaakapitu" style:family="text">
      <style:text-properties style:font-name="Verdana" fo:font-size="10pt" style:font-size-asian="10pt" style:font-size-complex="10pt"/>
    </style:style>
    <style:style style:name="T149" style:parent-style-name="Domyślnaczcionkaakapitu" style:family="text">
      <style:text-properties style:font-name="Verdana" fo:font-size="10pt" style:font-size-asian="10pt" style:font-size-complex="10pt"/>
    </style:style>
    <style:style style:name="T150" style:parent-style-name="Domyślnaczcionkaakapitu" style:family="text">
      <style:text-properties style:font-name="Verdana" fo:font-size="10pt" style:font-size-asian="10pt" style:font-size-complex="10pt"/>
    </style:style>
    <style:style style:name="T151" style:parent-style-name="Domyślnaczcionkaakapitu" style:family="text">
      <style:text-properties style:font-name="Verdana" fo:font-size="10pt" style:font-size-asian="10pt" style:font-size-complex="10pt"/>
    </style:style>
    <style:style style:name="T152" style:parent-style-name="Domyślnaczcionkaakapitu" style:family="text">
      <style:text-properties style:font-name="Verdana" fo:font-size="10pt" style:font-size-asian="10pt" style:font-size-complex="10pt"/>
    </style:style>
    <style:style style:name="T153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Verdana" fo:font-size="10pt" style:font-size-asian="10pt" style:font-size-complex="10pt"/>
    </style:style>
    <style:style style:name="P155" style:parent-style-name="Normalny" style:family="paragraph">
      <style:text-properties style:font-name="Verdana" fo:font-size="10pt" style:font-size-asian="10pt" style:font-size-complex="10pt"/>
    </style:style>
    <style:style style:name="P156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57" style:parent-style-name="Normalny" style:family="paragraph">
      <style:text-properties style:font-name="Verdana" fo:font-size="10pt" style:font-size-asian="10pt" style:font-size-complex="10pt"/>
    </style:style>
    <style:style style:name="P158" style:parent-style-name="Normalny" style:list-style-name="LFO1" style:family="paragraph"/>
    <style:style style:name="T15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60" style:parent-style-name="Domyślnaczcionkaakapitu" style:family="text">
      <style:text-properties style:font-name="Verdana" fo:font-size="10pt" style:font-size-asian="10pt" style:font-size-complex="10pt"/>
    </style:style>
    <style:style style:name="T161" style:parent-style-name="Domyślnaczcionkaakapitu" style:family="text">
      <style:text-properties style:font-name="Verdana" fo:font-size="10pt" style:font-size-asian="10pt" style:font-size-complex="10pt"/>
    </style:style>
    <style:style style:name="T162" style:parent-style-name="Domyślnaczcionkaakapitu" style:family="text">
      <style:text-properties style:font-name="Verdana" fo:font-size="10pt" style:font-size-asian="10pt" style:font-size-complex="10pt"/>
    </style:style>
    <style:style style:name="T163" style:parent-style-name="Domyślnaczcionkaakapitu" style:family="text">
      <style:text-properties style:font-name="Verdana" fo:font-size="10pt" style:font-size-asian="10pt" style:font-size-complex="10pt"/>
    </style:style>
    <style:style style:name="T164" style:parent-style-name="Domyślnaczcionkaakapitu" style:family="text">
      <style:text-properties style:font-name="Verdana" fo:font-size="10pt" style:font-size-asian="10pt" style:font-size-complex="10pt"/>
    </style:style>
    <style:style style:name="T165" style:parent-style-name="Domyślnaczcionkaakapitu" style:family="text">
      <style:text-properties style:font-name="Verdana" fo:font-size="10pt" style:font-size-asian="10pt" style:font-size-complex="10pt"/>
    </style:style>
    <style:style style:name="T166" style:parent-style-name="Domyślnaczcionkaakapitu" style:family="text">
      <style:text-properties style:font-name="Verdana" fo:font-size="10pt" style:font-size-asian="10pt" style:font-size-complex="10pt"/>
    </style:style>
    <style:style style:name="T167" style:parent-style-name="Domyślnaczcionkaakapitu" style:family="text">
      <style:text-properties style:font-name="Verdana" fo:font-size="10pt" style:font-size-asian="10pt" style:font-size-complex="10pt"/>
    </style:style>
    <style:style style:name="T168" style:parent-style-name="Domyślnaczcionkaakapitu" style:family="text">
      <style:text-properties style:font-name="Verdana" fo:font-size="10pt" style:font-size-asian="10pt" style:font-size-complex="10pt"/>
    </style:style>
    <style:style style:name="T169" style:parent-style-name="Domyślnaczcionkaakapitu" style:family="text">
      <style:text-properties style:font-name="Verdana" fo:font-size="10pt" style:font-size-asian="10pt" style:font-size-complex="10pt"/>
    </style:style>
    <style:style style:name="T170" style:parent-style-name="Domyślnaczcionkaakapitu" style:family="text">
      <style:text-properties style:font-name="Verdana" fo:font-size="10pt" style:font-size-asian="10pt" style:font-size-complex="10pt"/>
    </style:style>
    <style:style style:name="T171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Verdana" fo:font-size="10pt" style:font-size-asian="10pt" style:font-size-complex="10pt"/>
    </style:style>
    <style:style style:name="T177" style:parent-style-name="Domyślnaczcionkaakapitu" style:family="text">
      <style:text-properties style:font-name="Verdana" fo:font-size="10pt" style:font-size-asian="10pt" style:font-size-complex="10pt"/>
    </style:style>
    <style:style style:name="T178" style:parent-style-name="Domyślnaczcionkaakapitu" style:family="text">
      <style:text-properties style:font-name="Verdana" fo:font-size="10pt" style:font-size-asian="10pt" style:font-size-complex="10pt"/>
    </style:style>
    <style:style style:name="T179" style:parent-style-name="Domyślnaczcionkaakapitu" style:family="text">
      <style:text-properties style:font-name="Verdana" fo:font-size="10pt" style:font-size-asian="10pt" style:font-size-complex="10pt"/>
    </style:style>
    <style:style style:name="T180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Verdana" fo:font-size="10pt" style:font-size-asian="10pt" style:font-size-complex="10pt"/>
    </style:style>
    <style:style style:name="T183" style:parent-style-name="Domyślnaczcionkaakapitu" style:family="text">
      <style:text-properties style:font-name="Verdana" fo:font-size="10pt" style:font-size-asian="10pt" style:font-size-complex="10pt"/>
    </style:style>
    <style:style style:name="T184" style:parent-style-name="Domyślnaczcionkaakapitu" style:family="text">
      <style:text-properties style:font-name="Verdana" fo:font-size="10pt" style:font-size-asian="10pt" style:font-size-complex="10pt"/>
    </style:style>
    <style:style style:name="T185" style:parent-style-name="Domyślnaczcionkaakapitu" style:family="text">
      <style:text-properties style:font-name="Verdana" fo:font-size="10pt" style:font-size-asian="10pt" style:font-size-complex="10pt"/>
    </style:style>
    <style:style style:name="T186" style:parent-style-name="Domyślnaczcionkaakapitu" style:family="text">
      <style:text-properties style:font-name="Verdana" fo:font-size="10pt" style:font-size-asian="10pt" style:font-size-complex="10pt"/>
    </style:style>
    <style:style style:name="T187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Verdana" fo:font-size="10pt" style:font-size-asian="10pt" style:font-size-complex="10pt"/>
    </style:style>
    <style:style style:name="T190" style:parent-style-name="Domyślnaczcionkaakapitu" style:family="text">
      <style:text-properties style:font-name="Verdana" fo:font-size="10pt" style:font-size-asian="10pt" style:font-size-complex="10pt"/>
    </style:style>
    <style:style style:name="T191" style:parent-style-name="Domyślnaczcionkaakapitu" style:family="text">
      <style:text-properties style:font-name="Verdana" fo:font-size="10pt" style:font-size-asian="10pt" style:font-size-complex="10pt"/>
    </style:style>
    <style:style style:name="T192" style:parent-style-name="Domyślnaczcionkaakapitu" style:family="text">
      <style:text-properties style:font-name="Verdana" fo:font-size="10pt" style:font-size-asian="10pt" style:font-size-complex="10pt"/>
    </style:style>
    <style:style style:name="T193" style:parent-style-name="Domyślnaczcionkaakapitu" style:family="text">
      <style:text-properties style:font-name="Verdana" fo:font-size="10pt" style:font-size-asian="10pt" style:font-size-complex="10pt"/>
    </style:style>
    <style:style style:name="T194" style:parent-style-name="Domyślnaczcionkaakapitu" style:family="text">
      <style:text-properties style:font-name="Verdana" fo:font-size="10pt" style:font-size-asian="10pt" style:font-size-complex="10pt"/>
    </style:style>
    <style:style style:name="T195" style:parent-style-name="Domyślnaczcionkaakapitu" style:family="text">
      <style:text-properties style:font-name="Verdana" fo:font-size="10pt" style:font-size-asian="10pt" style:font-size-complex="10pt"/>
    </style:style>
    <style:style style:name="T196" style:parent-style-name="Domyślnaczcionkaakapitu" style:family="text">
      <style:text-properties style:font-name="Verdana" fo:font-size="10pt" style:font-size-asian="10pt" style:font-size-complex="10pt"/>
    </style:style>
    <style:style style:name="T197" style:parent-style-name="Domyślnaczcionkaakapitu" style:family="text">
      <style:text-properties style:font-name="Verdana" fo:font-size="10pt" style:font-size-asian="10pt" style:font-size-complex="10pt"/>
    </style:style>
    <style:style style:name="P198" style:parent-style-name="Normalny" style:family="paragraph">
      <style:paragraph-properties fo:margin-left="0.5in">
        <style:tab-stops/>
      </style:paragraph-properties>
      <style:text-properties style:font-name="Verdana" fo:font-size="10pt" style:font-size-asian="10pt" style:font-size-complex="10pt"/>
    </style:style>
    <style:style style:name="P199" style:parent-style-name="Normalny" style:family="paragraph">
      <style:paragraph-properties fo:margin-left="0.5in">
        <style:tab-stops/>
      </style:paragraph-properties>
      <style:text-properties style:font-name="Verdana" fo:font-size="10pt" style:font-size-asian="10pt" style:font-size-complex="10pt"/>
    </style:style>
    <style:style style:name="P200" style:parent-style-name="Normalny" style:family="paragraph">
      <style:paragraph-properties fo:margin-left="0.5in">
        <style:tab-stops/>
      </style:paragraph-properties>
    </style:style>
    <style:style style:name="T201" style:parent-style-name="Domyślnaczcionkaakapitu" style:family="text">
      <style:text-properties style:font-name="Verdana" fo:font-size="10pt" style:font-size-asian="10pt" style:font-size-complex="10pt"/>
    </style:style>
    <style:style style:name="T202" style:parent-style-name="Domyślnaczcionkaakapitu" style:family="text">
      <style:text-properties style:font-name="Verdana" fo:font-size="10pt" style:font-size-asian="10pt" style:font-size-complex="10pt"/>
    </style:style>
    <style:style style:name="T203" style:parent-style-name="Domyślnaczcionkaakapitu" style:family="text">
      <style:text-properties style:font-name="Verdana" fo:font-size="10pt" style:font-size-asian="10pt" style:font-size-complex="10pt"/>
    </style:style>
    <style:style style:name="T204" style:parent-style-name="Domyślnaczcionkaakapitu" style:family="text">
      <style:text-properties style:font-name="Verdana" fo:font-size="10pt" style:font-size-asian="10pt" style:font-size-complex="10pt"/>
    </style:style>
    <style:style style:name="T205" style:parent-style-name="Domyślnaczcionkaakapitu" style:family="text">
      <style:text-properties style:font-name="Verdana" fo:font-size="10pt" style:font-size-asian="10pt" style:font-size-complex="10pt"/>
    </style:style>
    <style:style style:name="T206" style:parent-style-name="Domyślnaczcionkaakapitu" style:family="text">
      <style:text-properties style:font-name="Verdana" fo:font-size="10pt" style:font-size-asian="10pt" style:font-size-complex="10pt"/>
    </style:style>
    <style:style style:name="T207" style:parent-style-name="Domyślnaczcionkaakapitu" style:family="text">
      <style:text-properties style:font-name="Verdana" fo:font-size="10pt" style:font-size-asian="10pt" style:font-size-complex="10pt"/>
    </style:style>
    <style:style style:name="T208" style:parent-style-name="Domyślnaczcionkaakapitu" style:family="text">
      <style:text-properties style:font-name="Verdana" fo:font-size="10pt" style:font-size-asian="10pt" style:font-size-complex="10pt"/>
    </style:style>
    <style:style style:name="T209" style:parent-style-name="Domyślnaczcionkaakapitu" style:family="text">
      <style:text-properties style:font-name="Verdana" fo:font-size="10pt" style:font-size-asian="10pt" style:font-size-complex="10pt"/>
    </style:style>
    <style:style style:name="T210" style:parent-style-name="Domyślnaczcionkaakapitu" style:family="text">
      <style:text-properties style:font-name="Verdana" fo:font-size="10pt" style:font-size-asian="10pt" style:font-size-complex="10pt"/>
    </style:style>
    <style:style style:name="T211" style:parent-style-name="Domyślnaczcionkaakapitu" style:family="text">
      <style:text-properties style:font-name="Verdana" fo:font-size="10pt" style:font-size-asian="10pt" style:font-size-complex="10pt"/>
    </style:style>
    <style:style style:name="T212" style:parent-style-name="Domyślnaczcionkaakapitu" style:family="text">
      <style:text-properties style:font-name="Verdana" fo:font-size="10pt" style:font-size-asian="10pt" style:font-size-complex="10pt"/>
    </style:style>
    <style:style style:name="T213" style:parent-style-name="Domyślnaczcionkaakapitu" style:family="text">
      <style:text-properties style:font-name="Verdana" fo:font-size="10pt" style:font-size-asian="10pt" style:font-size-complex="10pt"/>
    </style:style>
    <style:style style:name="T214" style:parent-style-name="Domyślnaczcionkaakapitu" style:family="text">
      <style:text-properties style:font-name="Verdana" fo:font-size="10pt" style:font-size-asian="10pt" style:font-size-complex="10pt"/>
    </style:style>
    <style:style style:name="P215" style:parent-style-name="Normalny" style:list-style-name="LFO1" style:family="paragraph"/>
    <style:style style:name="T216" style:parent-style-name="Domyślnaczcionkaakapitu" style:family="text">
      <style:text-properties style:font-name="Verdana" fo:font-size="10pt" style:font-size-asian="10pt" style:font-size-complex="10pt"/>
    </style:style>
    <style:style style:name="T21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18" style:parent-style-name="Domyślnaczcionkaakapitu" style:family="text">
      <style:text-properties style:font-name="Verdana" fo:font-size="10pt" style:font-size-asian="10pt" style:font-size-complex="10pt"/>
    </style:style>
    <style:style style:name="T219" style:parent-style-name="Domyślnaczcionkaakapitu" style:family="text">
      <style:text-properties style:font-name="Verdana" fo:font-size="10pt" style:font-size-asian="10pt" style:font-size-complex="10pt"/>
    </style:style>
    <style:style style:name="T220" style:parent-style-name="Domyślnaczcionkaakapitu" style:family="text">
      <style:text-properties style:font-name="Verdana" fo:font-size="10pt" style:font-size-asian="10pt" style:font-size-complex="10pt"/>
    </style:style>
    <style:style style:name="T221" style:parent-style-name="Domyślnaczcionkaakapitu" style:family="text">
      <style:text-properties style:font-name="Verdana" fo:font-size="10pt" style:font-size-asian="10pt" style:font-size-complex="10pt"/>
    </style:style>
    <style:style style:name="T222" style:parent-style-name="Domyślnaczcionkaakapitu" style:family="text">
      <style:text-properties style:font-name="Verdana" fo:font-size="10pt" style:font-size-asian="10pt" style:font-size-complex="10pt"/>
    </style:style>
    <style:style style:name="T223" style:parent-style-name="Domyślnaczcionkaakapitu" style:family="text">
      <style:text-properties style:font-name="Verdana" fo:font-size="10pt" style:font-size-asian="10pt" style:font-size-complex="10pt"/>
    </style:style>
    <style:style style:name="T224" style:parent-style-name="Domyślnaczcionkaakapitu" style:family="text">
      <style:text-properties style:font-name="Verdana" fo:font-size="10pt" style:font-size-asian="10pt" style:font-size-complex="10pt"/>
    </style:style>
    <style:style style:name="T225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="Verdana" fo:font-size="10pt" style:font-size-asian="10pt" style:font-size-complex="10pt"/>
    </style:style>
    <style:style style:name="T227" style:parent-style-name="Domyślnaczcionkaakapitu" style:family="text">
      <style:text-properties style:font-name="Verdana" fo:font-size="10pt" style:font-size-asian="10pt" style:font-size-complex="10pt"/>
    </style:style>
    <style:style style:name="T228" style:parent-style-name="Domyślnaczcionkaakapitu" style:family="text">
      <style:text-properties style:font-name="Verdana" fo:font-size="10pt" style:font-size-asian="10pt" style:font-size-complex="10pt"/>
    </style:style>
    <style:style style:name="T229" style:parent-style-name="Domyślnaczcionkaakapitu" style:family="text">
      <style:text-properties style:font-name="Verdana" fo:font-size="10pt" style:font-size-asian="10pt" style:font-size-complex="10pt"/>
    </style:style>
    <style:style style:name="T230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style:font-name="Verdana" fo:font-size="10pt" style:font-size-asian="10pt" style:font-size-complex="10pt"/>
    </style:style>
    <style:style style:name="P232" style:parent-style-name="Normalny" style:family="paragraph">
      <style:paragraph-properties fo:margin-left="0.5in">
        <style:tab-stops/>
      </style:paragraph-properties>
      <style:text-properties style:font-name="Verdana" fo:font-size="10pt" style:font-size-asian="10pt" style:font-size-complex="10pt"/>
    </style:style>
    <style:style style:name="P233" style:parent-style-name="Normalny" style:list-style-name="LFO1" style:family="paragraph"/>
    <style:style style:name="T234" style:parent-style-name="Domyślnaczcionkaakapitu" style:family="text">
      <style:text-properties style:font-name="Verdana" fo:font-size="10pt" style:font-size-asian="10pt" style:font-size-complex="10pt"/>
    </style:style>
    <style:style style:name="T23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36" style:parent-style-name="Domyślnaczcionkaakapitu" style:family="text">
      <style:text-properties style:font-name="Verdana" fo:font-size="10pt" style:font-size-asian="10pt" style:font-size-complex="10pt"/>
    </style:style>
    <style:style style:name="T237" style:parent-style-name="Domyślnaczcionkaakapitu" style:family="text">
      <style:text-properties style:font-name="Verdana" fo:font-size="10pt" style:font-size-asian="10pt" style:font-size-complex="10pt"/>
    </style:style>
    <style:style style:name="T238" style:parent-style-name="Domyślnaczcionkaakapitu" style:family="text">
      <style:text-properties style:font-name="Verdana" fo:font-size="10pt" style:font-size-asian="10pt" style:font-size-complex="10pt"/>
    </style:style>
    <style:style style:name="T239" style:parent-style-name="Domyślnaczcionkaakapitu" style:family="text">
      <style:text-properties style:font-name="Verdana" fo:font-size="10pt" style:font-size-asian="10pt" style:font-size-complex="10pt"/>
    </style:style>
    <style:style style:name="T240" style:parent-style-name="Domyślnaczcionkaakapitu" style:family="text">
      <style:text-properties style:font-name="Verdana" fo:font-size="10pt" style:font-size-asian="10pt" style:font-size-complex="10pt"/>
    </style:style>
    <style:style style:name="T241" style:parent-style-name="Domyślnaczcionkaakapitu" style:family="text">
      <style:text-properties style:font-name="Verdana" fo:font-size="10pt" style:font-size-asian="10pt" style:font-size-complex="10pt"/>
    </style:style>
    <style:style style:name="T242" style:parent-style-name="Domyślnaczcionkaakapitu" style:family="text">
      <style:text-properties style:font-name="Verdana" fo:font-size="10pt" style:font-size-asian="10pt" style:font-size-complex="10pt"/>
    </style:style>
    <style:style style:name="P243" style:parent-style-name="Normalny" style:family="paragraph">
      <style:paragraph-properties fo:margin-left="0.5in">
        <style:tab-stops/>
      </style:paragraph-properties>
      <style:text-properties style:font-name="Verdana" fo:font-size="10pt" style:font-size-asian="10pt" style:font-size-complex="10pt"/>
    </style:style>
    <style:style style:name="P244" style:parent-style-name="Normalny" style:family="paragraph">
      <style:paragraph-properties fo:margin-left="0.5in">
        <style:tab-stops/>
      </style:paragraph-properties>
      <style:text-properties style:font-name="Verdana" fo:font-size="10pt" style:font-size-asian="10pt" style:font-size-complex="10pt"/>
    </style:style>
    <style:style style:name="P245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246" style:parent-style-name="Normalny" style:family="paragraph">
      <style:text-properties style:font-name="Verdana" fo:font-size="10pt" style:font-size-asian="10pt" style:font-size-complex="10pt"/>
    </style:style>
    <style:style style:name="P247" style:parent-style-name="Normalny" style:family="paragraph">
      <style:text-properties style:font-name="Verdana" fo:font-size="10pt" style:font-size-asian="10pt" style:font-size-complex="10pt"/>
    </style:style>
    <style:style style:name="P248" style:parent-style-name="Normalny" style:family="paragraph">
      <style:text-properties style:font-name="Verdana" fo:font-size="10pt" style:font-size-asian="10pt" style:font-size-complex="10pt"/>
    </style:style>
    <style:style style:name="P249" style:parent-style-name="Normalny" style:family="paragraph">
      <style:text-properties style:font-name="Verdana" fo:font-size="10pt" style:font-size-asian="10pt" style:font-size-complex="10pt"/>
    </style:style>
    <style:style style:name="P250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T251" style:parent-style-name="Domyślnaczcionkaakapitu" style:family="text">
      <style:text-properties style:font-name="Verdana" fo:font-size="10pt" style:font-size-asian="10pt" style:font-size-complex="10pt"/>
    </style:style>
    <style:style style:name="T252" style:parent-style-name="Domyślnaczcionkaakapitu" style:family="text">
      <style:text-properties style:font-name="Verdana" fo:font-size="10pt" style:font-size-asian="10pt" style:font-size-complex="10pt"/>
    </style:style>
    <style:style style:name="T253" style:parent-style-name="Domyślnaczcionkaakapitu" style:family="text">
      <style:text-properties style:font-name="Verdana" fo:font-size="10pt" style:font-size-asian="10pt" style:font-size-complex="10pt"/>
    </style:style>
    <style:style style:name="T254" style:parent-style-name="Domyślnaczcionkaakapitu" style:family="text">
      <style:text-properties style:font-name="Verdana" fo:font-size="10pt" style:font-size-asian="10pt" style:font-size-complex="10pt"/>
    </style:style>
    <style:style style:name="T255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256" style:parent-style-name="Domyślnaczcionkaakapitu" style:family="text">
      <style:text-properties style:font-name="Verdana" fo:font-size="10pt" style:font-size-asian="10pt" style:font-size-complex="10pt"/>
    </style:style>
    <style:style style:name="T257" style:parent-style-name="Domyślnaczcionkaakapitu" style:family="text">
      <style:text-properties style:font-name="Verdana" fo:font-size="10pt" style:font-size-asian="10pt" style:font-size-complex="10pt"/>
    </style:style>
    <style:style style:name="T258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259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260" style:parent-style-name="Domyślnaczcionkaakapitu" style:family="text">
      <style:text-properties style:font-name="Verdana" fo:font-size="10pt" style:font-size-asian="10pt" style:font-size-complex="10pt"/>
    </style:style>
    <style:style style:name="P261" style:parent-style-name="Normalny" style:family="paragraph">
      <style:text-properties style:font-name="Verdana" fo:font-size="10pt" style:font-size-asian="10pt" style:font-size-complex="10pt"/>
    </style:style>
    <style:style style:name="P262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style:font-name="Verdana" fo:font-size="10pt" style:font-size-asian="10pt" style:font-size-complex="10pt"/>
    </style:style>
    <style:style style:name="T264" style:parent-style-name="Domyślnaczcionkaakapitu" style:family="text">
      <style:text-properties style:font-name="Verdana" fo:font-size="10pt" style:font-size-asian="10pt" style:font-size-complex="10pt"/>
    </style:style>
    <style:style style:name="T265" style:parent-style-name="Domyślnaczcionkaakapitu" style:family="text">
      <style:text-properties style:font-name="Verdana" fo:font-size="10pt" style:font-size-asian="10pt" style:font-size-complex="10pt"/>
    </style:style>
    <style:style style:name="T266" style:parent-style-name="Domyślnaczcionkaakapitu" style:family="text">
      <style:text-properties style:font-name="Verdana" fo:font-size="10pt" style:font-size-asian="10pt" style:font-size-complex="10pt"/>
    </style:style>
    <style:style style:name="T267" style:parent-style-name="Domyślnaczcionkaakapitu" style:family="text">
      <style:text-properties style:font-name="Verdana" fo:font-size="10pt" style:font-size-asian="10pt" style:font-size-complex="10pt"/>
    </style:style>
    <style:style style:name="T268" style:parent-style-name="Domyślnaczcionkaakapitu" style:family="text">
      <style:text-properties style:font-name="Verdana" fo:font-size="10pt" style:font-size-asian="10pt" style:font-size-complex="10pt"/>
    </style:style>
    <style:style style:name="T269" style:parent-style-name="Domyślnaczcionkaakapitu" style:family="text">
      <style:text-properties style:font-name="Verdana" fo:font-size="10pt" style:font-size-asian="10pt" style:font-size-complex="10pt"/>
    </style:style>
    <style:style style:name="T270" style:parent-style-name="Domyślnaczcionkaakapitu" style:family="text">
      <style:text-properties style:font-name="Verdana" fo:font-size="10pt" style:font-size-asian="10pt" style:font-size-complex="10pt"/>
    </style:style>
    <style:style style:name="T271" style:parent-style-name="Domyślnaczcionkaakapitu" style:family="text">
      <style:text-properties style:font-name="Verdana" fo:font-size="10pt" style:font-size-asian="10pt" style:font-size-complex="10pt"/>
    </style:style>
    <style:style style:name="T27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Verdana" fo:font-size="10pt" style:font-size-asian="10pt" style:font-size-complex="10pt"/>
    </style:style>
    <style:style style:name="T27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7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Verdana" fo:font-size="10pt" style:font-size-asian="10pt" style:font-size-complex="10pt"/>
    </style:style>
    <style:style style:name="T277" style:parent-style-name="Domyślnaczcionkaakapitu" style:family="text">
      <style:text-properties style:font-name="Verdana" fo:font-size="10pt" style:font-size-asian="10pt" style:font-size-complex="10pt"/>
    </style:style>
    <style:style style:name="T278" style:parent-style-name="Domyślnaczcionkaakapitu" style:family="text">
      <style:text-properties style:font-name="Verdana" fo:font-size="10pt" style:font-size-asian="10pt" style:font-size-complex="10pt"/>
    </style:style>
    <style:style style:name="T27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80" style:parent-style-name="Normalny" style:family="paragraph">
      <style:text-properties style:font-name="Verdana" fo:font-size="10pt" style:font-size-asian="10pt" style:font-size-complex="10pt"/>
    </style:style>
    <style:style style:name="T28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82" style:parent-style-name="Domyślnaczcionkaakapitu" style:family="text">
      <style:text-properties style:font-name="Verdana" fo:font-size="10pt" style:font-size-asian="10pt" style:font-size-complex="10pt"/>
    </style:style>
    <style:style style:name="T283" style:parent-style-name="Domyślnaczcionkaakapitu" style:family="text">
      <style:text-properties style:font-name="Verdana" fo:font-size="10pt" style:font-size-asian="10pt" style:font-size-complex="10pt"/>
    </style:style>
    <style:style style:name="T284" style:parent-style-name="Domyślnaczcionkaakapitu" style:family="text">
      <style:text-properties style:font-name="Verdana" fo:font-size="10pt" style:font-size-asian="10pt" style:font-size-complex="10pt"/>
    </style:style>
    <style:style style:name="P285" style:parent-style-name="Normalny" style:family="paragraph">
      <style:text-properties style:font-name="Verdana" fo:font-size="10pt" style:font-size-asian="10pt" style:font-size-complex="10pt"/>
    </style:style>
    <style:style style:name="P286" style:parent-style-name="Normalny" style:family="paragraph">
      <style:text-properties style:font-name="Verdana" fo:font-size="10pt" style:font-size-asian="10pt" style:font-size-complex="10pt"/>
    </style:style>
    <style:style style:name="TableColumn288" style:family="table-column">
      <style:table-column-properties style:column-width="6.6236in"/>
    </style:style>
    <style:style style:name="Table287" style:family="table">
      <style:table-properties style:width="6.6236in" fo:margin-left="0in" table:align="left"/>
    </style:style>
    <style:style style:name="TableRow289" style:family="table-row">
      <style:table-row-properties style:min-row-height="0.8472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margin-bottom="0in"/>
    </style:style>
    <style:style style:name="T29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93" style:parent-style-name="Domyślnaczcionkaakapitu" style:family="text">
      <style:text-properties style:font-name="Verdana" fo:font-size="10pt" style:font-size-asian="10pt" style:font-size-complex="10pt"/>
    </style:style>
    <style:style style:name="T29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95" style:parent-style-name="Domyślnaczcionkaakapitu" style:family="text">
      <style:text-properties style:font-name="Verdana" fo:font-size="10pt" style:font-size-asian="10pt" style:font-size-complex="10pt"/>
    </style:style>
    <style:style style:name="T29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97" style:parent-style-name="Domyślnaczcionkaakapitu" style:family="text">
      <style:text-properties style:font-name="Verdana" fo:font-size="10pt" style:font-size-asian="10pt" style:font-size-complex="10pt"/>
    </style:style>
    <style:style style:name="P298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299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300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301" style:parent-style-name="Normalny" style:family="paragraph">
      <style:text-properties style:font-name="Verdana" fo:font-size="10pt" style:font-size-asian="10pt" style:font-size-complex="10pt"/>
    </style:style>
    <style:style style:name="P302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303" style:parent-style-name="Normalny" style:family="paragraph">
      <style:text-properties style:font-name="Verdana" fo:font-size="10pt" style:font-size-asian="10pt" style:font-size-complex="10pt"/>
    </style:style>
    <style:style style:name="P304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305" style:parent-style-name="Normalny" style:family="paragraph">
      <style:text-properties style:font-name="Verdana" fo:font-size="10pt" style:font-size-asian="10pt" style:font-size-complex="10pt"/>
    </style:style>
    <style:style style:name="T306" style:parent-style-name="Domyślnaczcionkaakapitu" style:family="text">
      <style:text-properties style:font-name="Verdana" fo:font-size="10pt" style:font-size-asian="10pt" style:font-size-complex="10pt"/>
    </style:style>
    <style:style style:name="T30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08" style:parent-style-name="Domyślnaczcionkaakapitu" style:family="text">
      <style:text-properties style:font-name="Verdana" fo:font-size="10pt" style:font-size-asian="10pt" style:font-size-complex="10pt"/>
    </style:style>
    <style:style style:name="T309" style:parent-style-name="Domyślnaczcionkaakapitu" style:family="text">
      <style:text-properties style:font-name="Verdana" fo:font-size="10pt" style:font-size-asian="10pt" style:font-size-complex="10pt"/>
    </style:style>
    <style:style style:name="T310" style:parent-style-name="Domyślnaczcionkaakapitu" style:family="text">
      <style:text-properties style:font-name="Verdana" fo:font-size="10pt" style:font-size-asian="10pt" style:font-size-complex="10pt"/>
    </style:style>
    <style:style style:name="T311" style:parent-style-name="Domyślnaczcionkaakapitu" style:family="text">
      <style:text-properties style:font-name="Verdana" fo:font-size="10pt" style:font-size-asian="10pt" style:font-size-complex="10pt"/>
    </style:style>
    <style:style style:name="T312" style:parent-style-name="Domyślnaczcionkaakapitu" style:family="text">
      <style:text-properties style:font-name="Verdana" fo:font-size="10pt" style:font-size-asian="10pt" style:font-size-complex="10pt"/>
    </style:style>
    <style:style style:name="T313" style:parent-style-name="Domyślnaczcionkaakapitu" style:family="text">
      <style:text-properties style:font-name="Verdana" fo:font-size="10pt" style:font-size-asian="10pt" style:font-size-complex="10pt"/>
    </style:style>
    <style:style style:name="T314" style:parent-style-name="Domyślnaczcionkaakapitu" style:family="text">
      <style:text-properties style:font-name="Verdana" fo:font-size="10pt" style:font-size-asian="10pt" style:font-size-complex="10pt"/>
    </style:style>
    <style:style style:name="T31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16" style:parent-style-name="Domyślnaczcionkaakapitu" style:family="text">
      <style:text-properties style:font-name="Verdana" fo:font-size="10pt" style:font-size-asian="10pt" style:font-size-complex="10pt"/>
    </style:style>
    <style:style style:name="T317" style:parent-style-name="Domyślnaczcionkaakapitu" style:family="text">
      <style:text-properties style:font-name="Verdana" fo:font-size="10pt" style:font-size-asian="10pt" style:font-size-complex="10pt"/>
    </style:style>
    <style:style style:name="T31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19" style:parent-style-name="Domyślnaczcionkaakapitu" style:family="text">
      <style:text-properties style:font-name="Verdana" fo:font-size="10pt" style:font-size-asian="10pt" style:font-size-complex="10pt"/>
    </style:style>
    <style:style style:name="T32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21" style:parent-style-name="Domyślnaczcionkaakapitu" style:family="text">
      <style:text-properties style:font-name="Verdana" fo:font-size="10pt" style:font-size-asian="10pt" style:font-size-complex="10pt"/>
    </style:style>
    <style:style style:name="T32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23" style:parent-style-name="Domyślnaczcionkaakapitu" style:family="text">
      <style:text-properties style:font-name="Verdana" fo:font-size="10pt" style:font-size-asian="10pt" style:font-size-complex="10pt"/>
    </style:style>
    <style:style style:name="T32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2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26" style:parent-style-name="Domyślnaczcionkaakapitu" style:family="text">
      <style:text-properties style:font-name="Verdana" fo:font-size="10pt" style:font-size-asian="10pt" style:font-size-complex="10pt"/>
    </style:style>
    <style:style style:name="T327" style:parent-style-name="Domyślnaczcionkaakapitu" style:family="text">
      <style:text-properties style:font-name="Verdana" fo:font-size="10pt" style:font-size-asian="10pt" style:font-size-complex="10pt"/>
    </style:style>
    <style:style style:name="T328" style:parent-style-name="Domyślnaczcionkaakapitu" style:family="text">
      <style:text-properties style:font-name="Verdana" fo:font-size="10pt" style:font-size-asian="10pt" style:font-size-complex="10pt"/>
    </style:style>
    <style:style style:name="T329" style:parent-style-name="Domyślnaczcionkaakapitu" style:family="text">
      <style:text-properties style:font-name="Verdana" fo:font-size="10pt" style:font-size-asian="10pt" style:font-size-complex="10pt"/>
    </style:style>
    <style:style style:name="T330" style:parent-style-name="Domyślnaczcionkaakapitu" style:family="text">
      <style:text-properties style:font-name="Verdana" fo:font-size="10pt" style:font-size-asian="10pt" style:font-size-complex="10pt"/>
    </style:style>
    <style:style style:name="T331" style:parent-style-name="Domyślnaczcionkaakapitu" style:family="text">
      <style:text-properties style:font-name="Verdana" fo:font-size="10pt" style:font-size-asian="10pt" style:font-size-complex="10pt"/>
    </style:style>
    <style:style style:name="P332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333" style:parent-style-name="Normalny" style:family="paragraph">
      <style:text-properties style:font-name="Verdana" fo:font-size="10pt" style:font-size-asian="10pt" style:font-size-complex="10pt"/>
    </style:style>
    <style:style style:name="T334" style:parent-style-name="Domyślnaczcionkaakapitu" style:family="text">
      <style:text-properties style:font-name="Verdana" fo:font-size="10pt" style:font-size-asian="10pt" style:font-size-complex="10pt"/>
    </style:style>
    <style:style style:name="T33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3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37" style:parent-style-name="Domyślnaczcionkaakapitu" style:family="text">
      <style:text-properties style:font-name="Verdana" fo:font-size="10pt" style:font-size-asian="10pt" style:font-size-complex="10pt"/>
    </style:style>
    <style:style style:name="T33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39" style:parent-style-name="Domyślnaczcionkaakapitu" style:family="text">
      <style:text-properties style:font-name="Verdana" fo:font-size="10pt" style:font-size-asian="10pt" style:font-size-complex="10pt"/>
    </style:style>
    <style:style style:name="T340" style:parent-style-name="Domyślnaczcionkaakapitu" style:family="text">
      <style:text-properties style:font-name="Verdana" fo:font-size="10pt" style:font-size-asian="10pt" style:font-size-complex="10pt"/>
    </style:style>
    <style:style style:name="T34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style:font-name="Verdana" fo:font-size="10pt" style:font-size-asian="10pt" style:font-size-complex="10pt"/>
    </style:style>
    <style:style style:name="T34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style:font-name="Verdana" fo:font-size="10pt" style:font-size-asian="10pt" style:font-size-complex="10pt"/>
    </style:style>
    <style:style style:name="T346" style:parent-style-name="Domyślnaczcionkaakapitu" style:family="text">
      <style:text-properties style:font-name="Verdana" fo:font-size="10pt" style:font-size-asian="10pt" style:font-size-complex="10pt"/>
    </style:style>
    <style:style style:name="T347" style:parent-style-name="Domyślnaczcionkaakapitu" style:family="text">
      <style:text-properties style:font-name="Verdana" fo:font-size="10pt" style:font-size-asian="10pt" style:font-size-complex="10pt"/>
    </style:style>
    <style:style style:name="T34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4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50" style:parent-style-name="Domyślnaczcionkaakapitu" style:family="text">
      <style:text-properties style:font-name="Verdana" fo:font-size="10pt" style:font-size-asian="10pt" style:font-size-complex="10pt"/>
    </style:style>
    <style:style style:name="T35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5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53" style:parent-style-name="Domyślnaczcionkaakapitu" style:family="text">
      <style:text-properties style:font-name="Verdana" fo:font-size="10pt" style:font-size-asian="10pt" style:font-size-complex="10pt"/>
    </style:style>
    <style:style style:name="T354" style:parent-style-name="Domyślnaczcionkaakapitu" style:family="text">
      <style:text-properties style:font-name="Verdana" fo:font-size="10pt" style:font-size-asian="10pt" style:font-size-complex="10pt"/>
    </style:style>
    <style:style style:name="T355" style:parent-style-name="Domyślnaczcionkaakapitu" style:family="text">
      <style:text-properties style:font-name="Verdana" fo:font-size="10pt" style:font-size-asian="10pt" style:font-size-complex="10pt"/>
    </style:style>
    <style:style style:name="T356" style:parent-style-name="Domyślnaczcionkaakapitu" style:family="text">
      <style:text-properties style:font-name="Verdana" fo:font-size="10pt" style:font-size-asian="10pt" style:font-size-complex="10pt"/>
    </style:style>
    <style:style style:name="T35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58" style:parent-style-name="Domyślnaczcionkaakapitu" style:family="text">
      <style:text-properties style:font-name="Verdana" fo:font-size="10pt" style:font-size-asian="10pt" style:font-size-complex="10pt"/>
    </style:style>
    <style:style style:name="T35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60" style:parent-style-name="Domyślnaczcionkaakapitu" style:family="text">
      <style:text-properties style:font-name="Verdana" fo:font-size="10pt" style:font-size-asian="10pt" style:font-size-complex="10pt"/>
    </style:style>
    <style:style style:name="T36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6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63" style:parent-style-name="Domyślnaczcionkaakapitu" style:family="text">
      <style:text-properties style:font-name="Verdana" fo:font-size="10pt" style:font-size-asian="10pt" style:font-size-complex="10pt"/>
    </style:style>
    <style:style style:name="T36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6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style:font-name="Verdana" fo:font-size="10pt" style:font-size-asian="10pt" style:font-size-complex="10pt"/>
    </style:style>
    <style:style style:name="P367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368" style:parent-style-name="Normalny" style:family="paragraph">
      <style:text-properties style:font-name="Verdana" fo:font-size="10pt" style:font-size-asian="10pt" style:font-size-complex="10pt"/>
    </style:style>
    <style:style style:name="T369" style:parent-style-name="Domyślnaczcionkaakapitu" style:family="text">
      <style:text-properties style:font-name="Verdana" fo:font-size="10pt" style:font-size-asian="10pt" style:font-size-complex="10pt"/>
    </style:style>
    <style:style style:name="T37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71" style:parent-style-name="Domyślnaczcionkaakapitu" style:family="text">
      <style:text-properties style:font-name="Verdana" fo:font-size="10pt" style:font-size-asian="10pt" style:font-size-complex="10pt"/>
    </style:style>
    <style:style style:name="T37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73" style:parent-style-name="Domyślnaczcionkaakapitu" style:family="text">
      <style:text-properties style:font-name="Verdana" fo:font-size="10pt" style:font-size-asian="10pt" style:font-size-complex="10pt"/>
    </style:style>
    <style:style style:name="T37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75" style:parent-style-name="Domyślnaczcionkaakapitu" style:family="text">
      <style:text-properties style:font-name="Verdana" fo:font-size="10pt" style:font-size-asian="10pt" style:font-size-complex="10pt"/>
    </style:style>
    <style:style style:name="T37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7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78" style:parent-style-name="Domyślnaczcionkaakapitu" style:family="text">
      <style:text-properties style:font-name="Verdana" fo:font-size="10pt" style:font-size-asian="10pt" style:font-size-complex="10pt"/>
    </style:style>
    <style:style style:name="T37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8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81" style:parent-style-name="Domyślnaczcionkaakapitu" style:family="text">
      <style:text-properties style:font-name="Verdana" fo:font-size="10pt" style:font-size-asian="10pt" style:font-size-complex="10pt"/>
    </style:style>
    <style:style style:name="T382" style:parent-style-name="Domyślnaczcionkaakapitu" style:family="text">
      <style:text-properties style:font-name="Verdana" fo:font-size="10pt" style:font-size-asian="10pt" style:font-size-complex="10pt"/>
    </style:style>
    <style:style style:name="T383" style:parent-style-name="Domyślnaczcionkaakapitu" style:family="text">
      <style:text-properties style:font-name="Verdana" fo:font-size="10pt" style:font-size-asian="10pt" style:font-size-complex="10pt"/>
    </style:style>
    <style:style style:name="T384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>WSKAZÓWKI<text:s/>DO PRZYGOTOWANIA<text:s/>SPRAWOZDANIA<text:s/>– CZĘŚĆ FINANSOWA</text:p>
      <text:p text:style-name="Normalny"><text:span text:style-name="T3">Część finansową</text:span><text:span text:style-name="T4"><text:s/>sprawozdania</text:span><text:span text:style-name="T5"><text:s/>należy przedstawić</text:span><text:span text:style-name="T6"><text:s/>w Internetowym Systemie Wniosków. Dodatkowym załącznikiem jest<text:s/></text:span><text:span text:style-name="T7">formularz:<text:s/></text:span><text:span text:style-name="T8">Lista dokumentów księgowych</text:span><text:span text:style-name="T9"><text:s/>wypełnian</text:span><text:span text:style-name="T10">y</text:span><text:span text:style-name="T11"><text:s/>w przygotowanej przez Operatora</text:span><text:span text:style-name="T12"><text:s/>tabeli w</text:span><text:span text:style-name="T13"><text:s/>formacie Excel</text:span><text:span text:style-name="T14">, do pobrania z</text:span><text:span text:style-name="T15"><text:s/>systemu lub z</text:span><text:span text:style-name="T16">e strony</text:span><text:span text:style-name="T17"><text:s/>internetowej</text:span><text:span text:style-name="T18"><text:s/>www.ngofund.org.pl</text:span><text:span text:style-name="T19">.</text:span><text:span text:style-name="T20"><text:s/>W arkuszu tym należy przedstawić wszystkie wydatki związane z projektem – zarówno sfinansowane z dotacji, jak i z wkładu własnego finansowego oraz koszty wkładu własnego<text:s/></text:span><text:span text:style-name="T21">w postaci pracy wolontariuszy</text:span><text:span text:style-name="T22">.</text:span><text:span text:style-name="T23"><text:s/></text:span><text:span text:style-name="T24">Na podstawie informacji<text:s/></text:span><text:span text:style-name="T25">(podsumowań)<text:s/></text:span><text:span text:style-name="T26">wykazanych w tabeli Excel wypełnia się część finansową sprawozdania w Internetowym Systemie Wniosków.</text:span></text:p>
      <text:p text:style-name="P27">Poniższa instrukcja dotyczy<text:s/>wypełniania<text:s/>tabeli Excel.</text:p>
      <text:p text:style-name="Normalny"><text:span text:style-name="T28">W tabeli należy wypełniać<text:s/></text:span><text:span text:style-name="T29">pola białe</text:span><text:span text:style-name="T30"><text:s/>oraz pola zacienione kolorem niebieskim</text:span><text:span text:style-name="T31">. Wszystkie pola zacienione kolorem szarym<text:s/></text:span><text:span text:style-name="T32">i różowym<text:s/></text:span><text:span text:style-name="T33">nie powinny być wypełniane czy zmieniane.</text:span></text:p>
      <text:p text:style-name="P34"/>
      <text:p text:style-name="Normalny"><text:span text:style-name="T35">1. INFORMACJE TECHNICZNE. WPROWADZANIE I</text:span><text:span text:style-name="T36"><text:s/></text:span><text:span text:style-name="T37">USUWANIE DZIAŁAŃ</text:span><text:span text:style-name="T38">,</text:span><text:span text:style-name="T39"><text:s/>WSTAWIANIE NOWYCH WIERSZY</text:span></text:p>
      <text:p text:style-name="P40"/>
      <text:p text:style-name="P41">1.1. Działania projektowe<text:s/></text:p>
      <text:p text:style-name="Normalny"><text:span text:style-name="T42">W polach zacienionych kolorem niebieskim</text:span><text:span text:style-name="T43"><text:s/>należy</text:span><text:span text:style-name="T44"><text:s/>przedstawić tytuł działania projektowego</text:span><text:span text:style-name="T45">. W tym celu należy wejść na dane pole,</text:span><text:span text:style-name="T46"><text:s/>skasować informację wprowadzoną</text:span><text:span text:style-name="T47"><text:s/>przez Operatora i sa</text:span><text:span text:style-name="T48">modzielnie</text:span><text:span text:style-name="T49"><text:s/>wpisać nazwę działania</text:span><text:span text:style-name="T50">, zgodną z nazwą wprowadzoną do budżetu. Jeżeli w trakcie realizacji projektu dokonywane były modyfikacje działań lub budżetu, to w sprawozdaniu należy przedstawić zawsze aktualną wersję (zatwierdzoną modyfikację) działań budżetowych.</text:span><text:span text:style-name="T51"><text:s/>Wydatki w ramach każdego d</text:span><text:span text:style-name="T52">ziałania sumują się automatycznie</text:span><text:span text:style-name="T53">.<text:s/></text:span></text:p>
      <text:p text:style-name="P54">Jak wprowadzić do listy nowe działanie?</text:p>
      <text:p text:style-name="P55">Najpierw należy skopiować wiersze (niewypełnione!) z poprzedniego działania, czyli wiersz niebieski oraz sześć wierszy poniżej (pięć białych i jeden zacieniony na szaro). Zaznaczamy wiersze nachodząc<text:s/>na nie<text:s/>myszką, jednocześnie naciskając lewy przycisk myszki. Zaznaczenie wierszy<text:s/>powinno być widoczne.<text:s/></text:p>
      <text:p text:style-name="Normalny"><text:span text:style-name="T56">Wciskamy przyciski CTRL+C lub myszką prawy przycisk i wybór funkcji<text:s/></text:span><text:span text:style-name="T57">Kopiuj.</text:span></text:p>
      <text:p text:style-name="P58">Następnie<text:s/>należy<text:s/>zaznaczyć cały wiersz, gdzie znajduje się ciemnoszara komórka, w której jest zapis: WOLNA KOMÓRKA.<text:s/>Zaznaczenie wiersza powinno być widoczne.</text:p>
      <text:p text:style-name="Normalny"><text:span text:style-name="T59">W</text:span><text:span text:style-name="T60">ejść w pasek narzędzi</text:span><text:span text:style-name="T61"><text:s/></text:span><text:span text:style-name="T62">Narzędzia główne</text:span><text:span text:style-name="T63">,<text:s/></text:span><text:span text:style-name="T64">w grupie<text:s/></text:span><text:span text:style-name="T65">Komórki</text:span><text:span text:style-name="T66"><text:s/></text:span><text:span text:style-name="T67">wybrać przycisk<text:s/></text:span><text:span text:style-name="T68">Wstaw</text:span><text:span text:style-name="T69"><text:s/></text:span><text:span text:style-name="T70">→</text:span><text:span text:style-name="T71"><text:s/></text:span><text:span text:style-name="T72">Wstaw skopiowane komórki<text:s/></text:span><text:span text:style-name="T73">lub wcisnąć prawy przycisk myszki i wybrać<text:s/></text:span><text:span text:style-name="T74">Wstaw skopiowane komórki</text:span><text:span text:style-name="T75">.</text:span><text:span text:style-name="T76"><text:s/></text:span><text:span text:style-name="T77">Proszę NIE wybierać skrótu CTRL+V.</text:span></text:p>
      <text:p text:style-name="P78">NIE NALEŻY USUWAĆ SZAREGO WIERSZA Z ZAPISEM: WOLNA KOMÓRKA</text:p>
      <text:p text:style-name="P79">1.2. Wprowadzanie nowych wierszy (nowych dokumentów księgowych)</text:p>
      <text:p text:style-name="Normalny"><text:span text:style-name="T80">W polach białych</text:span><text:span text:style-name="T81"><text:s/>należy przedstawić listę dokumentów księgowych, dotyczących kosztów rozliczanych w sprawozdaniu. Dokumenty księgowe<text:s/></text:span><text:span text:style-name="T82">prosimy</text:span><text:span text:style-name="T83"><text:s/>przedstawić</text:span><text:span text:style-name="T84"><text:s/>w tabeli zgodnie z działaniami przedstawionymi w budżecie. Jeśli brakuje wiersza, aby wpisać nowy dokument<text:s/></text:span><text:soft-page-break/><text:span text:style-name="T85">należy samodzielnie dodać wiersz ponad komórk</text:span><text:span text:style-name="T86">ą</text:span><text:span text:style-name="T87"><text:s/>z informacją:<text:s/></text:span><text:span text:style-name="T88">w razie potrzeby<text:s/></text:span><text:span text:style-name="T89">prosimy</text:span><text:span text:style-name="T90"><text:s/>dodać wiersze powyżej</text:span><text:span text:style-name="T91">.</text:span></text:p>
      <text:p text:style-name="P92">Jak wprowadzić do listy nowy wiersz?</text:p>
      <text:p text:style-name="Normalny"><text:span text:style-name="T93">Należy zaznaczyć komórkę z informacją:<text:s/></text:span><text:span text:style-name="T94">w razie potrzeby<text:s/></text:span><text:span text:style-name="T95">prosimy</text:span><text:span text:style-name="T96"><text:s/>dodać wiersze powyżej</text:span><text:span text:style-name="T97">. Następnie prawym przyciskiem myszy wybrać opcję:<text:s/></text:span><text:span text:style-name="T98">Wstaw<text:s/></text:span><text:span text:style-name="T99"><text:s/>lub wejść w pasek narzędzi<text:s/></text:span><text:span text:style-name="T100">Narzędzia główne</text:span><text:span text:style-name="T101">, w grupie<text:s/></text:span><text:span text:style-name="T102">Komórki</text:span><text:span text:style-name="T103"><text:s/>wybrać przycisk<text:s/></text:span><text:span text:style-name="T104">Wstaw</text:span><text:span text:style-name="T105"><text:s/></text:span><text:span text:style-name="T106">→</text:span><text:span text:style-name="T107"><text:s/></text:span><text:span text:style-name="T108">Wstaw komórki</text:span></text:p>
      <text:p text:style-name="P109"/>
      <text:p text:style-name="P110"/>
      <text:p text:style-name="Normalny"><text:span text:style-name="T111">2. PRZEDSTAWIANIE DOKUMENTÓW KSIĘGOWYCH</text:span></text:p>
      <text:p text:style-name="Normalny"><text:span text:style-name="T112">Wszystkie dowody księgowe</text:span><text:span text:style-name="T113"><text:s/>przedstawione w sprawozdaniu<text:s/></text:span><text:span text:style-name="T114">muszą być opłacone w całości oraz zaksięgowane</text:span><text:span text:style-name="T115">, nawet jeśli dotyczą wkładu własnego finansowego lub mają być dopiero zrefundowane w ostatniej płatności, po zakończeniu projektu. Wyjątek od tej reguły stanowi tylko wkład własny w postaci pracy wolontariackiej.</text:span><text:span text:style-name="T116"><text:s/>Jak przedstawić wkład własny w postaci pracy wolontariackiej w sprawozdaniu<text:s/></text:span><text:span text:style-name="T117">zami</text:span><text:span text:style-name="T118">eszczamy w<text:s/></text:span><text:span text:style-name="T119">punkcie</text:span><text:span text:style-name="T120"><text:s/>2.2</text:span><text:span text:style-name="T121">.</text:span></text:p>
      <text:p text:style-name="P122">2.1<text:s/>Wypełnianie poszczególnych kolumn</text:p>
      <text:p text:style-name="P123">Kolumna A – Lp.</text:p>
      <text:p text:style-name="P124">W tej kolumnie przedstawione są<text:s/>kolejne liczby porządkowe.<text:s/>Gdy dodawane są<text:s/>nowe wiersze<text:s/>kolejna liczba porządkowa nie pojawi się automatycznie, należy ją uzupełnić samodzielnie.</text:p>
      <text:p text:style-name="P125">Kolumna B – Nazwa i numer dokumentu</text:p>
      <text:p text:style-name="P126">W komórkach w tej kolumnie<text:s/>prosimy przedstawić<text:s/>nazwę dokumentu (np. faktura, rachunek,<text:s/>lista płac) oraz jej numer.<text:s/></text:p>
      <text:p text:style-name="P127">Całość zapisu powinna wyglądać następująco (przykłady): Faktura<text:s/>VAT<text:s/>nr 1/2014 lub Rachunek nr 1 lub Lista płac za miesiąc styczeń 2014.</text:p>
      <text:p text:style-name="P128">Kolumna C – Data wystawienia<text:s/></text:p>
      <text:p text:style-name="P129">W komórkach w tej kolumnie<text:s/>prosimy<text:s/>przedstawić<text:s/>datę wystawienia dokumentu.<text:s/>Prosimy<text:s/>ją zapisywać w formacie: rrrr-mm-dd, co kolejno oznacza: rok-miesiąc-dzień, np. 2012-04-10.</text:p>
      <text:p text:style-name="P130">Kolumna D<text:s/>– Data zapłaty</text:p>
      <text:p text:style-name="P131">W komórkach w tej kolumnie<text:s/>prosimy<text:s/>przedstawić<text:s/>datę<text:s/>zapłaty zgodną z datą na wyciągu bankowym lub raporcie kasowym lub innym dowodzie zapłaty.<text:s/>Prosimy<text:s/>ją<text:s/>zapisywać w formacie: rrrr-mm-dd, co kolejno oznacza: rok-miesiąc-dzień, np. 2012-04-10.</text:p>
      <text:p text:style-name="Normalny"><text:span text:style-name="T132">W przypadku<text:s/></text:span><text:span text:style-name="T133">dokonywania<text:s/></text:span><text:span text:style-name="T134">płatności z konta innego niż konto projektowe<text:s/></text:span><text:span text:style-name="T135">należy wskazać faktyczną datę zapłaty<text:s/></text:span><text:span text:style-name="T136">z</text:span><text:span text:style-name="T137"> </text:span><text:span text:style-name="T138">innego konta, a nie datę refundacji z konta projektowego.</text:span><text:span text:style-name="T139"><text:s/></text:span><text:span text:style-name="T140">Dodatkowo</text:span><text:span text:style-name="T141"><text:s/>w kolumnie E (tytuł pła</text:span><text:span text:style-name="T142">tności) należy dopisać zdanie: R</text:span><text:span text:style-name="T143">efundacja z konta projektu w dniu....</text:span></text:p>
      <text:p text:style-name="Normalny"><text:span text:style-name="T144">W przypadku pobrania zaliczki<text:s/></text:span><text:span text:style-name="T145">należy wskazać faktyczną datę zapłaty</text:span><text:span text:style-name="T146"><text:s/>do ostatecznego wykonawcy lub dostawcy</text:span><text:span text:style-name="T147">, a nie datę pobrania zaliczki</text:span><text:span text:style-name="T148">.<text:s/></text:span><text:span text:style-name="T149">Dodatkowo</text:span><text:span text:style-name="T150"><text:s/>w kolumnie E (tytuł płatności) należy dopisać zdanie:<text:s/></text:span><text:span text:style-name="T151">Zaliczka z konta projektu w dniu....</text:span></text:p>
      <text:soft-page-break/>
      <text:p text:style-name="Normalny"><text:span text:style-name="T152">W przypadku płatności gotówką<text:s/></text:span><text:span text:style-name="T153">należy wskazać faktyczną datę zapłaty</text:span><text:span text:style-name="T154"><text:s/>do ostatecznego wykonawcy lub dostawcy. Dodatkowo w kolumnie E (tytuł płatności) należy dopisać zdanie: Płatność gotówkowa, rozliczenie z kontem projektu w dniu....</text:span></text:p>
      <text:p text:style-name="P155">W przypadku kilku dat zapłaty (np. przy wynagrodzeniach:<text:s/>data zapłaty netto, data płatności do ZUS oraz data płatności do US) należy<text:s/>wpisać<text:s/>wszystkie daty oddzielając je odpowiednio średnikiem, np. 2012-04-12; 2012-04-20; 2012-04-25.</text:p>
      <text:p text:style-name="P156">Kolumna E – Tytuł płatności</text:p>
      <text:p text:style-name="P157">W komórkach w tej kolumnie<text:s/>prosimy<text:s/>przedstawić<text:s/>szczegółowy opis towaru lub usługi.<text:s/>Prosimy<text:s/>pamiętać, że opis ten jest<text:s/>potrzebny do określenia, czy<text:s/>wydatek jest<text:s/>kwalifikowany. W związku z tym nie należy stosować skrótów, symboli itp., które nie będą czytelne dla sprawdzającego. Opis szczegółowo powinien określić przedmiot lub usługę, tak aby możliwa była identyfikacja wydatku w porównaniu z budżetem.<text:s/></text:p>
      <text:list text:style-name="LFO1" text:continue-numbering="true">
        <text:list-item>
          <text:p text:style-name="P158"><text:span text:style-name="T159">wynagrodzenia</text:span><text:span text:style-name="T160"><text:s/></text:span><text:span text:style-name="T161">prosimy</text:span><text:span text:style-name="T162"><text:s/>przedstawić</text:span><text:span text:style-name="T163"><text:s/>w całośc</text:span><text:span text:style-name="T164">i w jednym wierszu wyraźnie zaznaczając, że jest to kwota brutto wraz ze składkami ZUS i<text:s/></text:span><text:span text:style-name="T165">zaliczk</text:span><text:span text:style-name="T166">ą</text:span><text:span text:style-name="T167"><text:s/>na podatek dochodowy</text:span><text:span text:style-name="T168">. Oznac</text:span><text:span text:style-name="T169">zyć należy</text:span><text:span text:style-name="T170"><text:s/>też kogo dotyczy wynagrodzenie. Nie trzeba wpisywać imienia i nazwiska osoby wynagradzanej,<text:s/></text:span><text:span text:style-name="T171">natomiast niezbędne jest tu okreś</text:span><text:span text:style-name="T172">lenie funkcji,</text:span><text:span text:style-name="T173"><text:s/>za jaki okres<text:s/></text:span><text:span text:style-name="T174">i w jakim wymiarze</text:span><text:span text:style-name="T175">)<text:s/></text:span><text:span text:style-name="T176">rozliczane jest wynagrodzenie</text:span><text:span text:style-name="T177">.</text:span><text:span text:style-name="T178"><text:s/></text:span><text:span text:style-name="T179">W przypadku umów cywilnoprawnych<text:s/></text:span><text:span text:style-name="T180">prosimy o podanie liczby</text:span><text:span text:style-name="T181"><text:s/>godzin<text:s/></text:span><text:span text:style-name="T182">(</text:span><text:span text:style-name="T183">jeśli</text:span><text:span text:style-name="T184"><text:s/>umowa takowe przewidywała</text:span><text:span text:style-name="T185">)</text:span><text:span text:style-name="T186"><text:s/>lub<text:s/></text:span><text:span text:style-name="T187">wykaz obowiązków</text:span><text:span text:style-name="T188"><text:s/>(zakres wykonywanych zadań)</text:span><text:span text:style-name="T189"><text:s/></text:span><text:span text:style-name="T190">(</text:span><text:span text:style-name="T191">jeśli jest ich brak</text:span><text:span text:style-name="T192">)</text:span><text:span text:style-name="T193">.</text:span><text:span text:style-name="T194"><text:s/>W</text:span><text:span text:style-name="T195"><text:s/>sytuacji, gdy kilka osób pełni</text:span><text:span text:style-name="T196"><text:s/>tę<text:s/></text:span><text:span text:style-name="T197">samą funkcję w projekcie prosimy o podanie nazwisk lub inicjałów.</text:span></text:p>
        </text:list-item>
      </text:list>
      <text:p text:style-name="P198">Np. Wynagrodzenie zawierające składki ZUS pracownika i pracodawcy oraz<text:s/>podatek do US koordynatora projektu za m-c kwiecień 2014, cały etat</text:p>
      <text:p text:style-name="P199">lub</text:p>
      <text:p text:style-name="P200"><text:span text:style-name="T201">Wynagrodzenie koordynatora za m-c kwiecień 2014</text:span><text:span text:style-name="T202">, ¾ etatu</text:span><text:span text:style-name="T203"><text:s/>(netto 2000<text:s/></text:span><text:span text:style-name="T204">PLNP</text:span><text:span text:style-name="T205">, ZUS pracownika</text:span><text:span text:style-name="T206"><text:s/>380,45<text:s/></text:span><text:span text:style-name="T207">PLN</text:span><text:span text:style-name="T208">, skł. zdrow. 215,51<text:s/></text:span><text:span text:style-name="T209">PLN</text:span><text:span text:style-name="T210">, PIT 179<text:s/></text:span><text:span text:style-name="T211">PLN</text:span><text:span text:style-name="T212">, ZUS pracodawcy 575,53</text:span><text:span text:style-name="T213">PLN</text:span><text:span text:style-name="T214">)</text:span></text:p>
      <text:list text:style-name="LFO1" text:continue-numbering="true">
        <text:list-item>
          <text:p text:style-name="P215"><text:span text:style-name="T216">w przypadku<text:s/></text:span><text:span text:style-name="T217">szkoleń</text:span><text:span text:style-name="T218"><text:s/></text:span><text:span text:style-name="T219">prosimy</text:span><text:span text:style-name="T220"><text:s/></text:span><text:span text:style-name="T221">podać<text:s/></text:span><text:span text:style-name="T222">daty i tytuły s</text:span><text:span text:style-name="T223">zkoleń,</text:span><text:span text:style-name="T224"><text:s/></text:span><text:span text:style-name="T225">liczbę uczestników</text:span><text:span text:style-name="T226">,<text:s/></text:span><text:span text:style-name="T227">liczbę<text:s/></text:span><text:span text:style-name="T228">godzin</text:span><text:span text:style-name="T229"><text:s/>oraz<text:s/></text:span><text:span text:style-name="T230">czego</text:span><text:span text:style-name="T231"><text:s/>dotyczy wydatek</text:span></text:p>
        </text:list-item>
      </text:list>
      <text:p text:style-name="P232">Np.<text:s/>Catering na szkolenie pt. „Jak pozyskać wolontariuszy”<text:s/>(20 godz.)<text:s/>w dniach 20-22.02.2014, liczba uczestników 22 osoby</text:p>
      <text:list text:style-name="LFO1" text:continue-numbering="true">
        <text:list-item>
          <text:p text:style-name="P233"><text:span text:style-name="T234">rozliczając<text:s/></text:span><text:span text:style-name="T235">delegacje<text:s/></text:span><text:span text:style-name="T236">prosimy</text:span><text:span text:style-name="T237"><text:s/>opisać</text:span><text:span text:style-name="T238"><text:s/>kto, skąd</text:span><text:span text:style-name="T239"><text:s/>i</text:span><text:span text:style-name="T240"><text:s/>dokąd podróżował, w jakim celu oraz w jakim terminie</text:span><text:span text:style-name="T241"><text:s/></text:span><text:span text:style-name="T242">oraz co konkretnie zawiera wydatek</text:span></text:p>
        </text:list-item>
      </text:list>
      <text:p text:style-name="P243">Np. Wyjazd koordynatora<text:s/>projektu na konferencję dotyczącą dyskryminacji mniejszości narodowych w UE do Poznania<text:s/>w dniach 22-24.04.2014<text:s/>(koszty podróży, 2 noclegi oraz wypłata diet)</text:p>
      <text:p text:style-name="P244">W przypadku podróży zagranicznych prosimy o podanie liczby wypłacanych diet oraz jaki zastosowano kurs do przeliczenia wydatków.<text:s/></text:p>
      <text:p text:style-name="P245">Kolumna F – Kwota dokumentu brutto</text:p>
      <text:p text:style-name="P246">W komórkach w<text:s/>tej kolumnie<text:s/>prosimy<text:s/>przedstawić<text:s/>kwotę brutto całego dokumentu, na podstawie<text:s/>którego wydatek został poniesiony.</text:p>
      <text:soft-page-break/>
      <text:p text:style-name="P247">Jeśli w rozliczeniu chcemy przedstawić tylko część wydatku np. za energię elektryczną, to w tym miejscu należy wpisać kwotę brutto całego dokumentu, a część kosztu, jaką chcemy rozliczyć<text:s/>przedstawiamy w kolumnie H lub I.<text:s/></text:p>
      <text:p text:style-name="P248">Podobna<text:s/>zasada<text:s/>dotyczy wynagrodzenia jednej osoby z listy płac, gdzie wykazanych jest kilku innych pracowników. W<text:s/>kolumnie<text:s/>F przedstawiamy kwotę brutto całej listy płac, a<text:s/>kwotę<text:s/>rozliczenia<text:s/>konkretnej osoby<text:s/>przedstawiamy w kolumnie H lub I.</text:p>
      <text:p text:style-name="P249">Prosimy pamiętać o kosztach ZUS pracodawcy. Jeśli jest on płacony to powinien być wykazany w całkowitej kwocie dokumentu.</text:p>
      <text:p text:style-name="P250">Kolumna G – Czyj koszt</text:p>
      <text:p text:style-name="Normalny"><text:span text:style-name="T251">W komórkach w tej kolumnie<text:s/></text:span><text:span text:style-name="T252">prosimy</text:span><text:span text:style-name="T253"><text:s/>przedstawić</text:span><text:span text:style-name="T254"><text:s/>informację, kogo dotyczy poniesiony koszt. Jeżeli są to dokumenty wystawione na Grantobiorcę i przez niego w projekcie poniesione należy wpisać literę<text:s/></text:span><text:span text:style-name="T255">G</text:span><text:span text:style-name="T256">, jeżeli jest to dokument wystawiony na Partnera i przez niego poniesiony należy wpisa</text:span><text:span text:style-name="T257">ć nazwę Partnera</text:span><text:span text:style-name="T258">.</text:span><text:span text:style-name="T259"><text:s/></text:span><text:span text:style-name="T260">Dopuszczamy możliwość wpisania skrótu nazwy.<text:s/></text:span></text:p>
      <text:p text:style-name="P261">Przypominamy, że Partner każdorazowo do sprawozdania powinien dołączyć listę wydatków (listę dokumentów księgowych). W sprawozdaniu powinno się wykazywać<text:s/>poszczególne dokumenty księgowe<text:s/>wykazane<text:s/>na<text:s/>liście, a nie dokument zbiorczy (np. notę), na podstawie którego Partner rozliczył się z Grantobiorcą.<text:s/></text:p>
      <text:p text:style-name="P262">Kolumna H, I, J – Źródła finansowania kosztów rozliczanych w projekcie</text:p>
      <text:p text:style-name="Normalny"><text:span text:style-name="T263">W komórkach w tych kolumnach</text:span><text:span text:style-name="T264"><text:s/></text:span><text:span text:style-name="T265">prosimy</text:span><text:span text:style-name="T266"><text:s/>przedstawić</text:span><text:span text:style-name="T267"><text:s/>informację</text:span><text:span text:style-name="T268"><text:s/>o źródłach finansowania danego wydatku. Jeżeli wydatek w całości został pokryty z dotacji wówczas<text:s/></text:span><text:span text:style-name="T269">prosimy</text:span><text:span text:style-name="T270"><text:s/>wpisać<text:s/></text:span><text:span text:style-name="T271">kwotę w<text:s/></text:span><text:span text:style-name="T272">kolumnie H (Dotacja)</text:span><text:span text:style-name="T273">, jeśli zaś wydatek pokrywany był ze środków własnych Grantobiorcy lub Partnera należy wypełnić<text:s/></text:span><text:span text:style-name="T274">kolumnę I (Wkład finansowy).</text:span><text:span text:style-name="T275"><text:s/></text:span><text:span text:style-name="T276">Możliwa jest sytuac</text:span><text:span text:style-name="T277">ja, że wydatek wykazany na jednym dokumencie w części pokryty będzie</text:span><text:span text:style-name="T278"><text:s/>z dotacji oraz w części z wkładu własnego finansowego.</text:span><text:span text:style-name="T279"><text:s/></text:span></text:p>
      <text:p text:style-name="P280">W przypadku tego samego dokumentu księgowego rozliczanego w różnych działaniach w projekcie (np. jeśli na fakturze są dwie lub więcej pozycji, a każda dotyczy innego działania) należy przedstawić go dwa (lub więcej) razy w tym samym sprawozdaniu, odpowiednio „rozbijając” wydatki w kolumnie H lub I.</text:p>
      <text:p text:style-name="Normalny"><text:span text:style-name="T281">Kolumna J (Wkład rzeczowy)<text:s/></text:span><text:span text:style-name="T282">służy wyłącznie do wykazywania w</text:span><text:span text:style-name="T283">kładu własnego w postaci</text:span><text:span text:style-name="T284"><text:s/>pracy wolontariuszy.</text:span></text:p>
      <text:p text:style-name="P285">Suma wartości kolumn H, I, J pokaże całkowity koszt projektu.<text:s/></text:p>
      <text:p text:style-name="P286">Brak wskazania źródła finansowania wydatku może spowodować nieprawidłowe rozliczenie projektu.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UWAGA!<text:s/></text:span><text:span text:style-name="T293">W przypadku sprawozdania końcowego w</text:span><text:span text:style-name="T294"><text:s/>kolumnie H (Dotacja)<text:s/></text:span><text:span text:style-name="T295">należy wpisać również te wydatki, które na dzień składania raportu zostały zapłacone ze środków własnych organizacji, ale źródło ich finansowania stanowi dotacja i po akceptacji sprawozdania końcowego<text:s/></text:span><text:span text:style-name="T296">zostaną Grantobiorcy zrefundowane</text:span><text:span text:style-name="T297">. Dotyczy to również sytuacji, w której Grantobiorca składając sprawozdanie okresowe wykazuje, że wykorzystał w całości otrzymane uprzednio środki (zaliczki) i dodatkowo poniósł wydatki, które pokrył z własnych środków, ale nie wykazuje ich jako wkład własny finansowy.</text:span></text:p>
          </table:table-cell>
        </table:table-row>
      </table:table>
      <text:p text:style-name="P298"/>
      <text:p text:style-name="P299"/>
      <text:soft-page-break/>
      <text:p text:style-name="P300">Kolumna K – SUMA – koszty całkowite</text:p>
      <text:p text:style-name="P301">Kolumny K nie należy wypełniać, ani zmieniać zapisów.<text:s/>W tej kolumnie automatycznie pokaże się podsumowanie kosztów całkowitych w każdym działaniu.<text:s/>Kwoty wykazane w tej kolumnie<text:s/>(zaznaczone w arkuszu kolorem różowym)<text:s/>prosimy<text:s/>przepisać do tabeli w Internetowym Systemie Wniosków.</text:p>
      <text:p text:style-name="P302">Podsumowanie</text:p>
      <text:p text:style-name="P303">Na dole tabeli znajduje sie podsumowanie, wylicza się ono automatycznie i wskazuje<text:s/>sumę wydatków w rozbiciu na źródła finansowania. Kwoty wykazane w tych komórkach<text:s/>(zaznaczone w arkuszu kolorem różowym)<text:s/>prosimy<text:s/>przepisać do tabeli w Internetowym Systemie Wniosków.</text:p>
      <text:p text:style-name="P304">2.2 Przedstawienie wkładu własnego w postaci pracy wolontariackiej</text:p>
      <text:p text:style-name="P305">W sprawozdaniu należy również wykazać wkład własny w postaci pracy wolontariackiej<text:s/>(jeśli wystąpił). Brak wykazania<text:s/>tego kosztu może<text:s/>spowodować nieprawidłowe rozliczenie projektu.<text:s/></text:p>
      <text:p text:style-name="Normalny"><text:span text:style-name="T306">W związku z tym w sprawozdaniu w tabeli Excel<text:s/></text:span><text:span text:style-name="T307">w kolumnie B</text:span><text:span text:style-name="T308"><text:s/></text:span><text:span text:style-name="T309">prosimy</text:span><text:span text:style-name="T310"><text:s/>wpisać</text:span><text:span text:style-name="T311">: „Umowa o współpracy z wolontariuszem (ewentualnie numer)</text:span><text:span text:style-name="T312"><text:s/>oraz ewidencja czasu pracy</text:span><text:span text:style-name="T313">”. Jeśli nie było podpisanej umowy (wyłącznie w przypadkach krótkiej współpracy</text:span><text:span text:style-name="T314">- „ad hoc”) wpisujemy tylko: „Ewidencja czasu pracy wolontariusza”.<text:s/></text:span><text:span text:style-name="T315">Kolumny D, F, H, I</text:span><text:span text:style-name="T316"><text:s/>pozostają puste.</text:span><text:span text:style-name="T317"><text:s/></text:span><text:span text:style-name="T318">W kolumnie E<text:s/></text:span><text:span text:style-name="T319">szczegółowo przedstawiamy,<text:s/></text:span><text:span text:style-name="T320">jakiego rodzaju praca</text:span><text:span text:style-name="T321"><text:s/>wolontariacka była wykonana (np. roznoszenie ulotek, przygotowanie strony internetowej itp.) oraz<text:s/></text:span><text:span text:style-name="T322">ile godzin<text:s/></text:span><text:span text:style-name="T323">pracował wolontariusz. Koszt pracy wolontariusza<text:s/></text:span><text:span text:style-name="T324">przedstawiamy w kolumnie</text:span><text:span text:style-name="T325"><text:s/>J<text:s/></text:span><text:span text:style-name="T326">– będzie to iloczyn godzin pracy i stawki za godzinę pracy (30<text:s/></text:span><text:span text:style-name="T327">PLN<text:s/></text:span><text:span text:style-name="T328">w przypadku prac administracyjnych i pomocniczych lub 100<text:s/></text:span><text:span text:style-name="T329">PLN<text:s/></text:span><text:span text:style-name="T330">w przypadku prac ekspertów i specjalistów)</text:span><text:span text:style-name="T331">.<text:s/></text:span></text:p>
      <text:p text:style-name="P332">2.3<text:s/>Przedstawienie kosztów związanych z opłatami bankowymi na wydzielonym rachunku bankowym</text:p>
      <text:p text:style-name="P333">W ramach projektu istnieje możliwość rozliczania opłat bankowych związanych z wyodrębnionym na potrzeby projektu rachunkiem bankowym.<text:s/></text:p>
      <text:p text:style-name="Normalny"><text:span text:style-name="T334">W tabeli Excel w<text:s/></text:span><text:span text:style-name="T335">kolumnie B</text:span><text:span text:style-name="T336"><text:s/></text:span><text:span text:style-name="T337">prosimy wpisać</text:span><text:span text:style-name="T338"><text:s/></text:span><text:span text:style-name="T339">wyciąg bankowy nr.</text:span><text:span text:style-name="T340">...W<text:s/></text:span><text:span text:style-name="T341">kolumnie C i D</text:span><text:span text:style-name="T342"><text:s/>prosimy wpisać datę zaksięgowania przez bank, czyli datę „zejścia” opłat z rachunku bankowego. W<text:s/></text:span><text:span text:style-name="T343">kolumnie E</text:span><text:span text:style-name="T344"><text:s/></text:span><text:span text:style-name="T345">prosimy wpisać: o</text:span><text:span text:style-name="T346">płata bankowa</text:span><text:span text:style-name="T347"><text:s/>lub opłata za przelew lub opłata za prowadzenie rachunku bankowego. W<text:s/></text:span><text:span text:style-name="T348">kolumnie<text:s/></text:span><text:span text:style-name="T349">F<text:s/></text:span><text:span text:style-name="T350">oraz</text:span><text:span text:style-name="T351"><text:s/></text:span><text:span text:style-name="T352">H lub I</text:span><text:span text:style-name="T353"><text:s/>(w zależności od źródła finansowania) należy wpisać kwotę zgodną z zapisem na wyciągu bankowym.</text:span><text:span text:style-name="T354"><text:s/></text:span></text:p>
      <text:p text:style-name="Normalny"><text:span text:style-name="T355">W przypadku dużej ilości opłat bankowych istnieje możliwość ich przedstawiania zbiorczo</text:span><text:span text:style-name="T356"><text:s/>(za każdy miesiąc). W takiej sytuacji<text:s/></text:span><text:span text:style-name="T357">w kolumnie C i D</text:span><text:span text:style-name="T358"><text:s/>można wpisać jedną, końcową datę danego miesiąca. W<text:s/></text:span><text:span text:style-name="T359">kolumnie E</text:span><text:span text:style-name="T360"><text:s/>prosimy wpisać: Suma opłat bankowych powstałych w miesiącu.... W<text:s/></text:span><text:span text:style-name="T361">kolumnie<text:s/></text:span><text:span text:style-name="T362">F<text:s/></text:span><text:span text:style-name="T363">oraz</text:span><text:span text:style-name="T364"><text:s/></text:span><text:span text:style-name="T365">H lub I</text:span><text:span text:style-name="T366"><text:s/>(w zależności od źródła finansowania) należy wpisać kwotę, która to stanowi sumę wszystkich opłat w danym miesiącu.</text:span></text:p>
      <text:p text:style-name="P367">2.4<text:s/>Przedstawienie kosztów pośrednich w przypadku rozliczania ryczałtem</text:p>
      <text:p text:style-name="P368">Grantobiorcy, którzy otrzymali zgodę przy podpisywaniu umowy na rozliczanie kosztów pośrednich w formie ryczałtu<text:s/>powinni wykazywać te koszty w tabeli Excel.<text:s/></text:p>
      <text:p text:style-name="Normalny"><text:span text:style-name="T369">W takiej sytuacji wypełnia się<text:s/></text:span><text:span text:style-name="T370">kolumnę B</text:span><text:span text:style-name="T371">, gdzie należy wpisać wyłącznie jedno słowo: Ryczałt.<text:s/></text:span><text:span text:style-name="T372">Kolumna C i D</text:span><text:span text:style-name="T373"><text:s/>pozostają puste. W<text:s/></text:span><text:span text:style-name="T374">kolumnie E</text:span><text:span text:style-name="T375"><text:s/>należy napisać: Koszty pośrednie powstałe w miesiącach...... W<text:s/></text:span><text:span text:style-name="T376">kolumnie<text:s/></text:span><text:span text:style-name="T377">F<text:s/></text:span><text:span text:style-name="T378">oraz</text:span><text:span text:style-name="T379"><text:s/></text:span><text:span text:style-name="T380">H lub I</text:span><text:span text:style-name="T381"><text:s/>(w zależności od źródła finansowania) należy<text:s/></text:span><text:soft-page-break/><text:span text:style-name="T382">wpisać kwotę, która<text:s/></text:span><text:span text:style-name="T383">podlega rozliczeniu. Proszę pamiętać, że kwota ta powinna być wyliczona zgodnie z metodologią przedstawioną przed podpisaniem umowy w porównaniu z AKTUALNYMI danymi wprowadzonymi do ksiąg rachunkowych w kosztach administracyjnych. Proszę pamiętać, że w budżecie przedstawione jest tylko założenie. Ryczałt powinien odzwierciedlać aktualne dane, a nie<text:s/></text:span><text:span text:style-name="T384">założenia budżetow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Plandokumentu" style:display-name="Plan dokumentu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landokumentuZnak" style:display-name="Plan dokumentu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eta Kluszczyńska</meta:initial-creator>
    <dc:creator>Karolina Szymańska</dc:creator>
    <meta:creation-date>2016-02-16T15:21:00Z</meta:creation-date>
    <dc:date>2016-02-16T15:21:00Z</dc:date>
    <meta:template xlink:href="Normal.dotm" xlink:type="simple"/>
    <meta:editing-cycles>2</meta:editing-cycles>
    <meta:editing-duration>PT0S</meta:editing-duration>
    <meta:document-statistic meta:page-count="6" meta:paragraph-count="28" meta:word-count="2035" meta:character-count="14222" meta:row-count="101" meta:non-whitespace-character-count="12215"/>
  </office:meta>
</office:document-meta>
</file>